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3 hebben wij een reguliere omgevingsvergunning verleend voor het legaliseren van dakkapellen en het uitbreiden van de werktuigenloods op het adres Kuipersweg 5 7495TV Ambt Delden. Deze vergunning staat ingeschreven onder zaaknummer 0000597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36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7500</meta:user-defined>
    <meta:user-defined meta:name="DCTERMS.abstract">het legaliseren van dakkapellen en het uitbreiden van de werktuigenloods</meta:user-defined>
    <dc:language>nl</dc:language>
    <meta:user-defined meta:name="OVERHEIDop.locatietype/OVERHEIDop.gebiedsmarkering">Punt</meta:user-defined>
    <meta:user-defined meta:name="DC.title">Op 22-12-2023 hebben wij een reguliere omgevingsvergunning verleend voor het legaliseren van dakkapellen en het uitbreiden van de werktuigenloods op het adres Kuipersweg 5 7495TV Ambt Delden. Deze vergunning staat ingeschreven onder zaaknummer 0000597500.</meta:user-defined>
    <meta:user-defined meta:name="DCTERMS.W3CDTF/DCTERMS.available">2023-12-28</meta:user-defined>
    <meta:user-defined meta:name="DCTERMS.W3CDTF/OVERHEIDop.jaargang">2023</meta:user-defined>
    <meta:user-defined meta:name="OVERHEIDop.publicationIssue">563629</meta:user-defined>
    <meta:user-defined meta:name="OVERHEIDop.GmbID/DC.identifier">gmb-2023-563629</meta:user-defined>
    <meta:user-defined meta:name="OVERHEIDop.versieInformatie"/>
  </office:meta>
</office:document-meta>
</file>