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nieuwe woning aan Mandenmakerstraat ong kadastraal sectie K perceelnummer 7720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Aanvraag omgevingsvergunning / Mandenmakerstraat ong., kadastraal sectie K perceelnummer 7720 te Echt / Echt-Susteren / ingekomen 20 december 2023 / het bouwen van een nieuwe woning.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63628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628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628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Aanvraag vergunning voor het bouwen van een nieuwe woning aan Mandenmakerstraat ong kadastraal sectie K perceelnummer 7720 te Echt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3628</meta:user-defined>
    <meta:user-defined meta:name="OVERHEIDop.GmbID/DC.identifier">gmb-2023-563628</meta:user-defined>
    <meta:user-defined meta:name="OVERHEIDop.versieInformatie"/>
  </office:meta>
</office:document-meta>
</file>