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Maasgouw 2024</text:p>
      <text:section text:name="regeling_id1-3-2" text:style-name="regeling">
        <text:section text:name="aanhef_id1-3-2-1" text:style-name="aanhef">
          <text:section text:name="preambule_id1-3-2-1-1" text:style-name="preambule">
            <text:p text:style-name="al">
            <text:span text:style-name="nadrukvet">De raad van de gemeente Maasgouw,</text:span>
          </text:p>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en Maasgouw 2024</text:span>
          </text:p>
            <text:p text:style-name="al">(Verordening marktgelden Maasgouw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overeenkomstig de bepalingen van deze verordening, een recht geheven voor het innemen van een standplaats op het ingevolge de Marktverordening aangewezen marktterrein.</text:p>
          </text:section>
          <text:section text:name="artikel_id1-3-2-2-2" text:style-name="artikel">
            <text:p text:style-name="artikel_kop_titel"><text:span text:style-name="artikel_kop_label">Artikel</text:span> <text:span text:style-name="artikel_kop_nr">2</text:span> Belastingplicht</text:p>
            <text:p text:style-name="al">De rechten, als bedoeld in artikel 1 van deze verordening, worden geheven van degene, die een standplaats of standwerkerplaats inneemt of van degene aan wie een standplaats of standwerkerplaats is toegewezen.</text:p>
          </text:section>
          <text:section text:name="artikel_id1-3-2-2-3" text:style-name="artikel">
            <text:p text:style-name="artikel_kop_titel"><text:span text:style-name="artikel_kop_label">Artikel</text:span> <text:span text:style-name="artikel_kop_nr">3</text:span> Heffingsgrondslag</text:p>
            <text:list text:style-name="id1-3-2-2-3-2">
              <text:list-item text:style-override="id1-3-2-2-3-2">
                <text:number>1.</text:number>
                <text:p text:style-name="al">Het marktgeld wordt geheven naar het aantal strekkende meters per marktdag in gebruik genomen grond van de standplaats of standwerkerplaats;</text:p>
              </text:list-item>
              <text:list-item text:style-override="id1-3-2-2-3-3">
                <text:number>2.</text:number>
                <text:p text:style-name="al">Een gedeelte van een strekkende meter grond wordt voor een hele strekkende meter gerekend.</text:p>
              </text:list-item>
            </text:list>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a.</text:number>
                <text:p text:style-name="al">Onder ‘marktdag’ wordt voor de uitvoering van de verordening bedoeld de uren, die ingevolge de Marktverordening de weekmarkt wordt gehouden;</text:p>
              </text:list-item>
              <text:list-item text:style-override="id1-3-2-2-4-3">
                <text:number>b.</text:number>
                <text:p text:style-name="al">Onder ‘dagplaats’ wordt voor de uitvoering van de verordening bedoeld een standplaats die per marktdag beschikbaar wordt gesteld aan de vergunninghouder;</text:p>
              </text:list-item>
              <text:list-item text:style-override="id1-3-2-2-4-4">
                <text:number>c.</text:number>
                <text:p text:style-name="al">Onder ‘kwartaal’ wordt voor de uitvoering van de verordening bedoeld een periode van twaalf aaneengesloten weken, hetgeen vier gelijke perioden van twaalf weken op jaarbasis betekent;</text:p>
              </text:list-item>
              <text:list-item text:style-override="id1-3-2-2-4-5">
                <text:number>d.</text:number>
                <text:p text:style-name="al">Onder ‘vaste plaats’ wordt voor de uitvoering van deze verordening bedoeld een standplaats op de weekmarkt, die tot wederopzegging beschikbaar wordt gesteld.</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voor een vaste plaats, is verschuldigd bij het begin van het kwartaal of, zo dit later is, bij aanvang van de belastingplicht;</text:p>
              </text:list-item>
              <text:list-item text:style-override="id1-3-2-2-6-3">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4">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plaats <text:span text:style-name="nadrukvet">€ 18,90</text:span> per strekkende meter in gebruik genomen grond per kwartaal;</text:p>
              </text:list-item>
              <text:list-item text:style-override="id1-3-2-2-7-3-2">
                <text:number>b.</text:number>
                <text:p text:style-name="al">voor een dagplaats <text:span text:style-name="nadrukvet">€ 1,60</text:span> per strekkende meter in gebruik genomen grond per dag met een minimum van <text:span text:style-name="nadrukvet">€ 8,00</text:sp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kennisgeving, nota of ander schriftuur waarop het te vorderen bedrag is vermeld;</text:p>
              </text:list-item>
              <text:list-item text:style-override="id1-3-2-2-8-3">
                <text:number>2.</text:number>
                <text:p text:style-name="al">Burgemeester en wethouders stellen de modellen van de in het eerste lid bedoelde bescheiden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voor een vaste plaats moet worden betaald binnen 1 maand na de dagtekening van de kennisgeving, nota of ander schriftuur;</text:p>
              </text:list-item>
              <text:list-item text:style-override="id1-3-2-2-9-3">
                <text:number>2.</text:number>
                <text:p text:style-name="al">Indien het marktgeld niet binnen 1 maand na dagtekening van de kennisgeving, nota of ander schriftuur is betaald, dient het marktgeld bij aanvang van het kwartaal aan de marktmeester te worden voldaan alvorens de standplaats wordt ingenom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Maasgouw 2023’ vastgesteld op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Maasgouw 2024’.</text:p>
          </text:section>
        </text:section>
        <text:section text:name="regeling-sluiting_id1-3-2-3" text:style-name="regeling-sluiting">
          <text:section text:name="ondertekening_id1-3-2-3-1">
            <text:p><text:span text:style-name="functie">Aldus besloten in de openbare vergadering van de raad van de gemeente Maasgouw, d.d.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36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Maasgouw 2024</meta:user-defined>
    <dc:language>nl</dc:language>
    <meta:user-defined meta:name="OVERHEIDop.locatietype/OVERHEIDop.gebiedsmarkering">Gemeente</meta:user-defined>
    <meta:user-defined meta:name="DC.title">Verordening op de heffing en de invordering van marktgelden Maasgouw 2024</meta:user-defined>
    <meta:user-defined meta:name="DCTERMS.W3CDTF/DCTERMS.available">2023-12-28</meta:user-defined>
    <meta:user-defined meta:name="DCTERMS.W3CDTF/OVERHEIDop.jaargang">2023</meta:user-defined>
    <meta:user-defined meta:name="OVERHEIDop.publicationIssue">563627</meta:user-defined>
    <meta:user-defined meta:name="OVERHEIDop.betreftRegeling">CVDR711607_1</meta:user-defined>
    <meta:user-defined meta:name="xs:date/OVERHEIDop.startdatum">2023-12-29</meta:user-defined>
    <meta:user-defined meta:name="OVERHEIDop.GmbID/DC.identifier">gmb-2023-563627</meta:user-defined>
    <meta:user-defined meta:name="OVERHEIDop.versieInformatie"/>
  </office:meta>
</office:document-meta>
</file>