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ong te Heeze kadastraal bekend gemeente Heeze, sectie F, nummer 4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2-2023 een besluit genomen op de aanvraag voor een omgevingsvergunning met zaaknummer <text:span text:style-name="nadrukvet">2022-308534</text:span>.</text:p>
            <text:p text:style-name="common-al">De zaak betreft locatie Somerenseweg ong. te Heeze, kadastraal bekend gemeente Heeze, sectie F, nummer 4475 en heeft de omschrijving "het kappen van 11 bomen". De vergunning is verleend.</text:p>
            <text:p text:style-name="common-al">Het besluit betreft de volgende onderdelen: Aanleg, Vellen van houtopstanden.</text:p>
            <text:p text:style-name="common-al">Indien u belanghebbende kunt u bezwaar maken tegen dit besluit.</text:p>
            <text:p text:style-name="common-al">De termijn voor het indienen van een bezwaar start op 9 februar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3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2-308534</meta:user-defined>
    <meta:user-defined meta:name="DCTERMS.abstract">Kappen van 11 bomen Somerenseweg te Heeze</meta:user-defined>
    <dc:language>nl</dc:language>
    <meta:user-defined meta:name="OVERHEIDop.locatietype/OVERHEIDop.gebiedsmarkering">Punt</meta:user-defined>
    <meta:user-defined meta:name="DC.title">Besluit aanvraag omgevingsvergunning Somerenseweg ong te Heeze kadastraal bekend gemeente Heeze, sectie F, nummer 447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62</meta:user-defined>
    <meta:user-defined meta:name="OVERHEIDop.GmbID/DC.identifier">gmb-2023-56362</meta:user-defined>
    <meta:user-defined meta:name="OVERHEIDop.versieInformatie"/>
  </office:meta>
</office:document-meta>
</file>