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opslaghal aan Industrieweg kadastraal sectie G perceelnummer 244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Industrieweg, kadastraal sectie G perceelnummer 2449 te Susteren / Echt-Susteren / ingekomen 20 december 2023 / het bouwen van een nieuwe opslagha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opslaghal aan Industrieweg kadastraal sectie G perceelnummer 2449 te Suste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18</meta:user-defined>
    <meta:user-defined meta:name="OVERHEIDop.GmbID/DC.identifier">gmb-2023-563618</meta:user-defined>
    <meta:user-defined meta:name="OVERHEIDop.versieInformatie"/>
  </office:meta>
</office:document-meta>
</file>