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Oude Stevensweerterweg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ude Stevensweerterweg 4, 6101 XW te Echt / Echt-Susteren / ingekomen 19 december 2023 / het bouwen van een berging.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Oude Stevensweerterweg 4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11</meta:user-defined>
    <meta:user-defined meta:name="OVERHEIDop.GmbID/DC.identifier">gmb-2023-563611</meta:user-defined>
    <meta:user-defined meta:name="OVERHEIDop.versieInformatie"/>
  </office:meta>
</office:document-meta>
</file>