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uitweg aan Randenborgweg 74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Randenborgweg 74, 6118 GG te Nieuwstadt / Echt-Susteren / ingekomen 18 december 2023 / het veranderen van een uitwe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6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anderen van een uitweg aan Randenborgweg 74 te Nieuwstad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06</meta:user-defined>
    <meta:user-defined meta:name="OVERHEIDop.GmbID/DC.identifier">gmb-2023-563606</meta:user-defined>
    <meta:user-defined meta:name="OVERHEIDop.versieInformatie"/>
  </office:meta>
</office:document-meta>
</file>