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Vijfheerenlanden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1 oktober 2023;</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kwijtschelding gemeentelijke belastingen gemeente Vijfheerenlanden 2024</text:span>
          </text:p>
            <text:p text:style-name="al">(Verordening kwijtschelding gemeentelijke 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text:p>
            <text:list text:style-name="id1-3-2-2-1-3">
              <text:list-item text:style-override="id1-3-2-2-1-3-1">
                <text:number>a.</text:number>
                <text:p text:style-name="al">onroerende-zaakbelasting; </text:p>
              </text:list-item>
              <text:list-item text:style-override="id1-3-2-2-1-3-2">
                <text:number>b.</text:number>
                <text:p text:style-name="al">bedrijveninvesteringszone Bedrijventerreinen Vianen; </text:p>
              </text:list-item>
              <text:list-item text:style-override="id1-3-2-2-1-3-3">
                <text:number>c.</text:number>
                <text:p text:style-name="al">liggelden passantenhaven Blankenborch Vianen,</text:p>
              </text:list-item>
              <text:list-item text:style-override="id1-3-2-2-1-3-4">
                <text:number>d.</text:number>
                <text:p text:style-name="al">leges; </text:p>
              </text:list-item>
              <text:list-item text:style-override="id1-3-2-2-1-3-5">
                <text:number>e.</text:number>
                <text:p text:style-name="al">marktgelden; </text:p>
              </text:list-item>
              <text:list-item text:style-override="id1-3-2-2-1-3-6">
                <text:number>g.</text:number>
                <text:p text:style-name="al">parkeerbelasting;</text:p>
              </text:list-item>
              <text:list-item text:style-override="id1-3-2-2-1-3-7">
                <text:number>h.</text:number>
                <text:p text:style-name="al">precariobelasting; </text:p>
              </text:list-item>
              <text:list-item text:style-override="id1-3-2-2-1-3-8">
                <text:number>i.</text:number>
                <text:p text:style-name="al">reclamebelasting</text:p>
              </text:list-item>
              <text:list-item text:style-override="id1-3-2-2-1-3-9">
                <text:number>j.</text:number>
                <text:p text:style-name="al">staangelden</text:p>
              </text:list-item>
              <text:list-item text:style-override="id1-3-2-2-1-3-10">
                <text:number>k.</text:number>
                <text:p text:style-name="al">toeristenbelasting</text:p>
              </text:list-item>
              <text:list-item text:style-override="id1-3-2-2-1-3-11">
                <text:number>l.</text:number>
                <text:p text:style-name="al">lijkbezorgingsrechten</text:p>
              </text:list-item>
              <text:list-item text:style-override="id1-3-2-2-1-3-12">
                <text:number>m.</text:number>
                <text:p text:style-name="al">rioolheffing voor zover deze meer bedraagt dan het tarief voor de eerste 300 kubieke meter, hetgeen geldt per perceel.</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an afvalstoffenheffing en rioolheffing worden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Wijze van aanvraag kwijtschelding</text:p>
            <text:p text:style-name="al">Voor de aanvraag om kwijtschelding dient gebruik te worden gemaakt van het door de gemeenteambtenaar belast met de invordering van gemeentelijke belastingen, als bedoeld in artikel 231, lid 2 onder c van de Gemeentewet (invorderingsambtenaar), vastgestelde aanvraagformulier met de daarbij behorende toelichting. </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Verordening kwijtschelding gemeentelijke belastingen 2023, vastgesteld op 13 december 2022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bekendmaking</text:p>
              </text:list-item>
              <text:list-item text:style-override="id1-3-2-2-8-3">
                <text:number>2.</text:number>
                <text:p text:style-name="al">De datum van inga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 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6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gemeente Vijfheerenlanden 2024</meta:user-defined>
    <meta:user-defined meta:name="DCTERMS.W3CDTF/DCTERMS.available">2023-12-28</meta:user-defined>
    <meta:user-defined meta:name="DCTERMS.W3CDTF/OVERHEIDop.jaargang">2023</meta:user-defined>
    <meta:user-defined meta:name="OVERHEIDop.publicationIssue">563602</meta:user-defined>
    <meta:user-defined meta:name="OVERHEIDop.betreftRegeling">CVDR711596_1</meta:user-defined>
    <meta:user-defined meta:name="xs:date/OVERHEIDop.startdatum">2023-12-29</meta:user-defined>
    <meta:user-defined meta:name="OVERHEIDop.GmbID/DC.identifier">gmb-2023-563602</meta:user-defined>
    <meta:user-defined meta:name="OVERHEIDop.versieInformatie"/>
  </office:meta>
</office:document-meta>
</file>