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11, 4461AL Goes - Besluit op aanvraag omgevingsvergunning voor het vervangen van het kozij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omgevingsvergunning hebben verleend voor het vervangen van het kozijn van de voorgevel op de locatie Magdalenastraat 11, 4461AL Goes. Het besluit is geregistreerd onder nummer Z2023-00001160.</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6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0</meta:user-defined>
    <meta:user-defined meta:name="DCTERMS.abstract">Magdalenastraat 11, 4461AL Goes - Besluit op aanvraag omgevingsvergunning voor het vervangen van het kozijn van de voorgevel</meta:user-defined>
    <dc:language>nl</dc:language>
    <meta:user-defined meta:name="OVERHEIDop.locatietype/OVERHEIDop.gebiedsmarkering">Punt</meta:user-defined>
    <meta:user-defined meta:name="DC.title">Magdalenastraat 11, 4461AL Goes - Besluit op aanvraag omgevingsvergunning voor het vervangen van het kozijn van de voorgevel</meta:user-defined>
    <meta:user-defined meta:name="OVERHEIDop.datumEindeReactietermijn">2024-02-08</meta:user-defined>
    <meta:user-defined meta:name="OVERHEIDop.terinzageleggingBG">https://jeleefomgeving.nl/inzien/001598776/1581abaf-a0f8-11ee-8162-005056011332</meta:user-defined>
    <meta:user-defined meta:name="DCTERMS.W3CDTF/DCTERMS.available">2023-12-28</meta:user-defined>
    <meta:user-defined meta:name="DCTERMS.W3CDTF/OVERHEIDop.jaargang">2023</meta:user-defined>
    <meta:user-defined meta:name="OVERHEIDop.publicationIssue">563601</meta:user-defined>
    <meta:user-defined meta:name="OVERHEIDop.GmbID/DC.identifier">gmb-2023-563601</meta:user-defined>
    <meta:user-defined meta:name="OVERHEIDop.versieInformatie"/>
  </office:meta>
</office:document-meta>
</file>