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Maasgouw 2024</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text:p>
            <text:p text:style-name="al"/>
            <text:p text:style-name="al">gelet op artikel 228a van de Gemeentewet;</text:p>
            <text:p text:style-name="al"/>
            <text:p text:style-name="al">B E S L U I T :</text:p>
            <text:p text:style-name="al"/>
            <text:p text:style-name="al">vast te stellen de “Verordening op de heffing en de invordering van rioolheffing Maasgouw 2024”</text:p>
            <text:p text:style-name="al">(Verordening rioolheffing Maasgouw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p text:style-name="al"/>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p text:style-name="al"/>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Omgevings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 2. </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is gebonden;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en oppervlaktewater dat in de laatste aan het begin van het belastingjaar voorafgaande verbruiksperiode naar het perceel is toegevoerd en/of is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bepaald naar een periode van 365 dagen.</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Voor belastingplichtig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text:p>
              </text:list-item>
              <text:list-item text:style-override="id1-3-2-2-5-8">
                <text:number>7.</text:number>
                <text:p text:style-name="al">Van nieuwe gebruikers, niet bedoeld in lid 6,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9">
                <text:number>8.</text:number>
                <text:p text:style-name="al">De leden 6 en 7 zijn niet van toepassing voor bedrijven en overige niet natuurlijke personen. Het waterverbruik van bedrijven en van overige niet natuurlijke personen, die gebruik maken van een gemeenschappelijke watermeter, wordt door de gemeente geschat. Zolang geen gegevens als bedoeld in het tweede lid van dit artikel bekend zijn, wordt bij nieuw gevestigde bedrijven of overige niet natuurlijke personen het waterverbruik eveneens door de gemeente gescha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132,76.</text:p>
              </text:list-item>
              <text:list-item text:style-override="id1-3-2-2-6-3">
                <text:number>2.</text:number>
                <text:p text:style-name="al">Het gebruikersdeel bedraagt bij een hoeveelheid water:</text:p>
                <text:p text:style-name="al">van 1 m³ tot en met 400 m³ : € 147,49</text:p>
                <text:p text:style-name="al">alsmede per eenheid water van 400 m³</text:p>
                <text:p text:style-name="al">boven de 400 t/m 4.800 m3 : € 224,20</text:p>
                <text:p text:style-name="al">boven de 4.800 t/m 10.000 m3 : € 195,84</text:p>
                <text:p text:style-name="al">boven de 10.000 t/m 20.000 m3 : € 168,42</text:p>
                <text:p text:style-name="al">boven de 20.000 : € 140,06</text:p>
              </text:list-item>
              <text:list-item text:style-override="id1-3-2-2-6-4">
                <text:number>3.</text:number>
                <text:p text:style-name="al">Voor de toepassing van het bepaalde in het tweede lid wordt een gedeel¬te van een eenheid aangemerkt als een volle eenhei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in de voorgaande leden bepaalde is niet van toepassing indien de belastingplichtige binnen de gemeente verhuist en aldaar een ander perceel in gebruik neemt.</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rioolheffing Maasgouw 2023” van 20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Maasgouw 2024'.</text:p>
          </text:section>
        </text:section>
        <text:section text:name="regeling-sluiting_id1-3-2-3" text:style-name="regeling-sluiting">
          <text:section text:name="ondertekening_id1-3-2-3-1">
            <text:p><text:span text:style-name="functie">Aldus besloten in de openbare vergadering van de raad van de gemeente Maasgouw, d.d.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text:span></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35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3-04-01</meta:user-defined>
    <meta:user-defined meta:name="DCTERMS.alternative">Verordening rioolheffing Maasgouw 2024</meta:user-defined>
    <dc:language>nl</dc:language>
    <meta:user-defined meta:name="OVERHEIDop.locatietype/OVERHEIDop.gebiedsmarkering">Gemeente</meta:user-defined>
    <meta:user-defined meta:name="DC.title">Verordening op de heffing en de invordering van rioolheffing Maasgouw 2024</meta:user-defined>
    <meta:user-defined meta:name="DCTERMS.W3CDTF/DCTERMS.available">2023-12-28</meta:user-defined>
    <meta:user-defined meta:name="DCTERMS.W3CDTF/OVERHEIDop.jaargang">2023</meta:user-defined>
    <meta:user-defined meta:name="OVERHEIDop.publicationIssue">563599</meta:user-defined>
    <meta:user-defined meta:name="OVERHEIDop.betreftRegeling">CVDR711595_1</meta:user-defined>
    <meta:user-defined meta:name="xs:date/OVERHEIDop.startdatum">2023-12-29</meta:user-defined>
    <meta:user-defined meta:name="OVERHEIDop.GmbID/DC.identifier">gmb-2023-563599</meta:user-defined>
    <meta:user-defined meta:name="OVERHEIDop.versieInformatie"/>
  </office:meta>
</office:document-meta>
</file>