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kade 336 2014CJ Haarlem, 0392-2023-0103869, het plaatsen van een dakkapel op het voordakvlak,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5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869</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omgevingsvergunning verleend, Lorentzkade 336 2014CJ Haarlem, 0392-2023-0103869, het plaatsen van een dakkapel op het voordakvlak, verzonden 22-12-2023</meta:user-defined>
    <meta:user-defined meta:name="DCTERMS.W3CDTF/DCTERMS.available">2023-12-28</meta:user-defined>
    <meta:user-defined meta:name="DCTERMS.W3CDTF/OVERHEIDop.jaargang">2023</meta:user-defined>
    <meta:user-defined meta:name="OVERHEIDop.publicationIssue">563598</meta:user-defined>
    <meta:user-defined meta:name="OVERHEIDop.GmbID/DC.identifier">gmb-2023-563598</meta:user-defined>
    <meta:user-defined meta:name="OVERHEIDop.versieInformatie"/>
  </office:meta>
</office:document-meta>
</file>