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
    </style:style>
    <style:style style:family="table-column" style:parent-style-name="colspec" style:name="id1-3-2-4-3-1-2">
      <style:table-column-properties style:rel-column-width="7*"/>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8*"/>
    </style:style>
    <style:style style:family="table-column" style:parent-style-name="colspec" style:name="id1-3-2-4-3-1-8">
      <style:table-column-properties style:rel-column-width="7*"/>
    </style:style>
    <style:style style:family="table-column" style:parent-style-name="colspec" style:name="id1-3-2-4-3-1-9">
      <style:table-column-properties style:rel-column-width="9*"/>
    </style:style>
    <style:style style:family="table-column" style:parent-style-name="colspec" style:name="id1-3-2-4-3-1-10">
      <style:table-column-properties style:rel-column-width="11*"/>
    </style:style>
  </office:automatic-styles>
  <office:body>
    <office:text>
      <text:p text:style-name="new_page_staatscourant"/>
      <text:p text:style-name="single-kop-titel">Ondermandaatbesluit bevoegdheden Omgevingswet 2023 gemeente Gorinchem </text:p>
      <text:section text:name="regeling_id1-3-2" text:style-name="regeling">
        <text:section text:name="aanhef_id1-3-2-1" text:style-name="aanhef">
          <text:section text:name="preambule_id1-3-2-1-1" text:style-name="preambule">
            <text:p text:style-name="al">De secretaris van de gemeente Gorinchem,</text:p>
            <text:p text:style-name="al"/>
            <text:p text:style-name="al">Gelet op het besluit van het college d.d. 19 december 2023 tot vaststelling van de aanvulling op het mandaatregister inclusief bevoegdheden Omgevingswet, het Mandaatbesluit 2023 gemeente Gorinchem, afdeling 10.1.1. van de Algemene wet bestuursrecht, de Gemeentewet, de Omgevingswet alsmede op de betreffende bepalingen in bijzondere wetten;</text:p>
            <text:p text:style-name="al"/>
            <text:p text:style-name="al">BESLUIT:</text:p>
            <text:p text:style-name="al"/>
            <text:p text:style-name="al">Tot verlening van de ondermandaten zoals vastgelegd in de bij dit besluit behorende “Mandaatregister 2023 incl. bevoegdheden Omgevingswet gemeente Gorinc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wordt aangehaald als: “Ondermandaatbesluit bevoegdheden Omgevingswet 2023 gemeente Gorinchem” treedt in werking met ingang van de eerste dag na die van de bekendmaking.</text:p>
          </text:section>
        </text:section>
        <text:section text:name="regeling-sluiting_id1-3-2-3" text:style-name="regeling-sluiting">
          <text:section text:name="ondertekening_id1-3-2-3-1">
            <text:p><text:span text:style-name="functie">Gorinchem, d.d. 19 december 2023</text:span></text:p>
          </text:section>
          <text:section text:name="ondertekening_id1-3-2-3-2">
            <text:p><text:span text:style-name="functie"/></text:p>
            <text:p><text:span text:style-name="functie">H. Kromkamp</text:span></text:p>
          </text:section>
        </text:section>
        <text:section text:name="bijlage_id1-3-2-4" text:style-name="bijlage">
          <text:p text:style-name="bijlage_top"/>
          <text:p text:style-name="hoofdstuk_kop"><text:span text:style-name="label"/> <text:span text:style-name="nr"/> Bijlagen: Mandaatregister 2023 inclusief bevoegdheden Omgevingswet gemeente Gorinche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Kolom1</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Instructies/opmerkingen m.b.t. specifieke manda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besluit tot het aangaan ("mandaat") van alle contractuele en financiële privaatrechtelijke verplichtingen, o.a. het besluiten tot het aangaan van overeenkomsten, inclusief de ondertekening ("volmacht") van overeenkomsten dienaangaande: inzake grond- en onroerend goedtransacties.</text:p>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emeentesecretaris, directeur: tot €1mln.</text:p>
                  <text:p text:style-name="table_al">- teammanager financien: tot €1mln.</text:p>
                  <text:p text:style-name="table_al">- teammanager stadsbeheer: tot het drempelbedrag van Europese aanbestedingen van leveringen en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 directeur: tot €1mln.</text:p>
                  <text:p text:style-name="table_al">- teammanager financien: tot €1mln.</text:p>
                  <text:p text:style-name="table_al">- teammanager stadsbeheer: tot het drempelbedrag van Europese aanbestedingen van leveringen en diensten.</text:p>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2023: </text:span>
                  </text:p>
                  <text:p text:style-name="table_al">- drempelbedrag werken: €5.382.000,00</text:p>
                  <text:p text:style-name="table_al">- drempelbedrag leveringen en diensten: €21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sluit tot het aangaan ("mandaat") van alle contractuele en financiële privaatrechtelijke verplichtingen, o.a. het besluiten tot het aangaan van overeenkomsten, inclusief de ondertekening ("volmacht") van overeenkomsten: overige zaken. </text:p>
                  <text:p text:style-name="table_al"/>
                  <text:p text:style-name="table_al"/>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 directeur: tot het drempelbedrag Europese aanbestedingen van werken. </text:p>
                  <text:p text:style-name="table_al">-teammanagers en opgavemanagers: voor zover het de taken en doelstelling betreft die binnen het team vallen én tot het drempelbedrag van Europese aanbestedingen van diensten. </text:p>
                  <text:p text:style-name="table_al"/>
                  <text:p text:style-name="table_al"/>
                  <text:p text:style-name="table_al">
                    <text:span text:style-name="nadrukvet"/>
                  </text:p>
                  <text:p text:style-name="table_al">
                    <text:span text:style-name="nadrukvet"/>
                  </text:p>
                </table:table-cell>
                <table:table-cell table:style-name="cell_frame_all" table:number-rows-spanned="1" table:number-columns-spanned="1">
                  <text:p text:style-name="table_al">- budgethouder: tot het maximum van zijn toegewezen budget én maximaal €50.000,00.</text:p>
                  <text:p text:style-name="table_al"/>
                  <text:p text:style-name="table_al"/>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able:table-cell>
                <table:table-cell table:style-name="cell_frame_all" table:number-rows-spanned="1" table:number-columns-spanned="1">
                  <text:p text:style-name="table_al">-gs, directeur: tot het drempelbedrag Europese aanbestedingen van werken.</text:p>
                  <text:p text:style-name="table_al">-teammanagers en opgavemanagers: voor zover het de taken en doelstelling betreft die binnen het team vallen én tot het drempelbedrag van Europese aanbestedingen van diensten.</text:p>
                  <text:p text:style-name="table_al">-budgethouder: tot een maximum van zijn toegewezen budget én maximaal € 50.000,00.</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privaatrechtelijke rechtshandelingen, waaronder daden van beschikking, voor zover het de doelstelling en taken van het betreffende team betreft.</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s en opgavemanagers (voor zover deze op grond van zijn normale werkzaamheden mee is belast): tot het maximum van de Europese aanbestedingsgrens van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daden van beschikking</text:span>: handelingen waarbij een goed uit het vermogen verdwijnt of het vestigen van een zakelijk recht op een goed, bijvoorbeeld: verkoop, schenking, hypothe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privaatrechtelijke rechtshandelingen, waaronder daden van beschikking, die niet leiden tot inkomsten of uitgaven voor de gemeente, voor zover het de doelstelling en taken van het betreffende team betreft.</text:p>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s.</text:p>
                  <text:p text:style-name="table_al">-opgavemanagers, voor zover deze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richten van alle feitelijke handelingen, waaronder handelingen ter voorbereiding van privaatrechtelijke rechtshandelingen, die samenhangen met de volmacht, als hiervoor genoemd in regel 3 en 4, voor zover het de doelstelling en taken van het betreffende team betreft.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 teammanagers.</text:p>
                  <text:p text:style-name="table_al">- opgavemanagers, voor zover deze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oeren van rechtsgedingen of handelingen ter voorbereiding daarop, alsmede vertegenwoording in en buiten rechte, als bedoeld in artikel 171 lid 2 Gemeentewet, voor zover het de doelstelling en taken van het betreffende team betreft.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bevoegdheid om de volmacht, machtiging en de vertegenwoordiging in en buiten rechte, zoals omschreven in regel 3, 4, 5, 6 op te dragen aan door hen aan te wijzen personen binnen het betreffende team.</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bevoegdheden die de gemeente bezit op grond van artikel 5:5 tweede lid, 5:6 derde lid, 5:8 eerste, tweede, derde lid, 5:9, 5:11 BW uit te oefen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de ambtenaren die daartoe belast zijn.</text:p>
                </table:table-cell>
                <table:table-cell table:style-name="cell_frame_all" table:number-rows-spanned="1" table:number-columns-spanned="1">
                  <text:p text:style-name="table_al">-gs.</text:p>
                  <text:p text:style-name="table_al">-directeur.</text:p>
                  <text:p text:style-name="table_al">-de ambtenaren die daartoe belast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richten van alle privaatrechtelijke rechtshandelingen, waaronder daden van beschikking t.a.v. het aantrekken van vreemd vermogen, het verrichten van alle feitelijke handelingen, waaronder handelingen ter voorbereiding van privaatrechtelijke rechtshandelingen die samenhangen met de volmacht, inclusief het voeren van rechtsgedingen of handelingen ter voorbereiding daarop die samenhangen met de volmacht.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s.</text:p>
                  <text:p text:style-name="table_al">-directeur.</text:p>
                  <text:p text:style-name="table_al">-teammanager financiën: max € 20 mln per rechts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 financiën: max € 20 mln per rechtshandeling.</text:p>
                </table:table-cell>
                <table:table-cell table:style-name="cell_frame_all" table:number-rows-spanned="1" table:number-columns-spanned="1">
                  <text:p text:style-name="table_al">-g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tegenwoordiging in en buiten rechte, als bedoeld in artikel 171 lid 2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 financiën.</text:p>
                </table:table-cell>
                <table:table-cell table:style-name="cell_frame_all" table:number-rows-spanned="1" table:number-columns-spanned="1">
                  <text:p text:style-name="table_al">-g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meentesecretaris en directie zijn bevoegd om de volmacht, machtiging en de vertegenwoordiging in en buiten rechte, zoals omschreven in de punten 7, 8, 9 en 10 op te dragen aan door hen aan te wijzen ambtenaren van de gemeente Gorinchem.</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 financiën.</text:p>
                </table:table-cell>
                <table:table-cell table:style-name="cell_frame_all" table:number-rows-spanned="1" table:number-columns-spanned="1">
                  <text:p text:style-name="table_al">-g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Sluiten en ondertekenen verwerkersovereenkomsten (art 2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ext:p text:style-name="table_al">-directeur.</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leggen toegangsverbod gemeentelijke gebouwen met publieke 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een langdurige oplegging; geen acute situatie. </text:p>
                  <text:p text:style-name="table_al">Betreft gebouwen met publieke functie, o.a.: stadhuis, kantoor Riveer, museum, biblioth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besluit tot het aangaan ("mandaat") van alle contractuele en financiële verplichtingen t.a.v. aanbestedingen, inclusief de ondertekening ("volmacht") van overeenkomsten dienaangaande;</text:p>
                  <text:p text:style-name="table_al">- Het nemen van een gunningsbesluit, inclusief de ondertekening.</text:p>
                </table:table-cell>
                <table:table-cell table:style-name="cell_frame_all" table:number-rows-spanned="1" table:number-columns-spanned="1">
                  <text:p text:style-name="table_al">BW, Aanbestedingswet 2012</text:p>
                </table:table-cell>
                <table:table-cell table:style-name="cell_frame_all" table:number-rows-spanned="1" table:number-columns-spanned="1">
                  <text:p text:style-name="table_al">- gs, directeur: leveringen, werken, diensten: tot het drempelbedrag van Europese aanbesteding van werken. </text:p>
                  <text:p text:style-name="table_al">- teammanagers: </text:p>
                  <text:p text:style-name="table_al">1) leveringen en diensten: tot het drempelbedrag van Europese aanbesteding van diensten; </text:p>
                  <text:p text:style-name="table_al">2) werken: tot max € 1 mln, mits voldoende budget beschikbaar waaruit de uiteindelijke financiële verplichtingen kunnen worden vol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s, directeur: leveringen, werken, diensten: tot het drempelbedrag van Europese aanbesteding van werken. </text:p>
                  <text:p text:style-name="table_al">-teammanagers: </text:p>
                  <text:p text:style-name="table_al">1) leveringen en diensten: tot het drempelbedrag van Europese aanbesteding van diensten; </text:p>
                  <text:p text:style-name="table_al">2) werken: tot max € 1m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unningsbesluit: een voornemen tot gunning inclusief afwijzingsb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ersonele aangelegenheden</text:spa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schuiven binnen de formatie van een team, mits geen verhoging van het totale teambudget;</text:p>
                  <text:p text:style-name="table_al">- Binnen een team: het inzetten van overbezetting van maximaal 1,0 fte gedurende maximaal 1 kalenderjaar, mits financiële d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rmatiebudget: in de begroting vastgesteld budget ten behoeve van de formatie. </text:p>
                  <text:p text:style-name="table_al">Bezetting: het totaal aantal personen, uitgedrukt in fte, beschikbaar voor 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schuiven van formatiebudgetten: teamoverstijgend, mits hiervoor ruimte is binnen het totale formatiebudget van de gehele organisatie;</text:p>
                  <text:p text:style-name="table_al">- Een verhoging van de formatie tot max 0,5 fte per individueel geval voor zover daarvoor financiële dekking aanwezig is;</text:p>
                  <text:p text:style-name="table_al">- Het inzetten van overbezetting hoger dan 1,0 fte of langer dan 1 kalenderjaar, mits financiële dekking aanwezig is;</text:p>
                  <text:p text:style-name="table_al">- Verlagen van formatie met inlevering van bijbehorende form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nemen van alle besluiten aangaande (o.a. het aangaan, wijzigen, verlengen, -tussentijds- beëindigen) arbeidsovereenkomsten van medewerkers, die passen binnen het functieprofiel tot het maximum binnen de uitloopschaal, alsmede binnen toegestane formatie, inclusief ondertekening.*</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 direct leidinggevenden (gemeentesecretaris, directeur, teammanager) voeren onderling overleg over het aangaan van arbeidsovereenkomsten met medewerkers.</text:p>
                  <text:p text:style-name="table_al"/>
                  <text:p text:style-name="table_al">* direct leidinggevende: respectievelijk: gemeentesecretaris, directeur,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oeren van beoordelingsgesprekken en functioneringsgesprekken van medewerkers, ongeacht de duur van de arbeidsovereenkomst, inclusief de ondertekening van betreffende formulieren.</text:p>
                  <text:p text:style-name="table_al"/>
                  <text:p text:style-name="table_al"/>
                  <text:p text:style-name="table_al"/>
                  <text:p text:style-name="table_al"/>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iekteverzuimpreventie en begeleiden ziekteverzuim binnen het wettelijk kader en lokale richtlijnen, alsmede uitvoering WIA.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epassen van wet- en (lokale) regelgeving m.b.t.: </text:p>
                  <text:p text:style-name="table_al">- verlof;</text:p>
                  <text:p text:style-name="table_al">- ouderschapschapsverlof;</text:p>
                  <text:p text:style-name="table_al">- zwangerschaps- en bevallingsverlof;</text:p>
                  <text:p text:style-name="table_al">- algemeen onbetaald verlof.</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ekennen van: </text:p>
                  <text:p text:style-name="table_al">- (incidentele) beloningen; </text:p>
                  <text:p text:style-name="table_al">- toelages onregelmatige dienst; </text:p>
                  <text:p text:style-name="table_al">- toelages reguliere periodieken; </text:p>
                  <text:p text:style-name="table_al">- toelages bedrijfshulpverlener; </text:p>
                  <text:p text:style-name="table_al">- ambtsjubilea; </text:p>
                  <text:p text:style-name="table_al">- getuigschrift.</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ijzondere beloningen: extra gratificatie en functioneringstoelagen.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a.v. medewerkers: het beslissen over volledige en gedeeltelijke arbeidsongeschiktheid.</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slissen over: </text:p>
                  <text:p text:style-name="table_al">-functies en functiewaardering; </text:p>
                  <text:p text:style-name="table_al">-functioneringstoelage; </text:p>
                  <text:p text:style-name="table_al">-arbeidsmarkttoelage; </text:p>
                  <text:p text:style-name="table_al">-garantietoelage;</text:p>
                  <text:p text:style-name="table_al">- vaststellingsovereenkomst;</text:p>
                  <text:p text:style-name="table_al">- ontslag waarvoor toestemming UWV/kantonrechter nodig is.</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pleggen van disciplinaire maatregelen, waaronder maar niet uitputtend: een mondelinge/schriftelijke waarschuwing, schorsing of non-actiefstelling, stopzetting of inhouding van loon, inroepen contractueel boetebeding, overplaatsing of wijziging van functie, demotie/ degradatie.</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iverse:</text:p>
                  <text:p text:style-name="table_al">- het beslissen op declaraties;</text:p>
                  <text:p text:style-name="table_al">- (het verlenen van) voorschotten;</text:p>
                  <text:p text:style-name="table_al">- het beslissen op het volgen van een opleiding;</text:p>
                  <text:p text:style-name="table_al">- het gehele wervings- en selectieproces, inclusief het toekennen van een wervingspremie;</text:p>
                  <text:p text:style-name="table_al">- het aangaan en ondertekenen van overeenkomsten inzake stagiaires;</text:p>
                  <text:p text:style-name="table_al">- het aanwijzen en het aangaan van (dienstverlenings)overeenkomsten met onbezoldigd ambtenaren. </text:p>
                </table:table-cell>
                <table:table-cell table:style-name="cell_frame_all" table:number-rows-spanned="1" table:number-columns-spanned="1">
                  <text:p text:style-name="table_al">(bevoegd: b&amp;w, bgm)</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direct leidinggeve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tegenwoordigen van de gemeente bij het lokaal overleg. </text:p>
                </table:table-cell>
                <table:table-cell table:style-name="cell_frame_all" table:number-rows-spanned="1" table:number-columns-spanned="1">
                  <text:p text:style-name="table_al">(bevoegd: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kaal overleg: vergadering ondernemingsraa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strekken van informatie en/of inlichtingen. </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rechts- en uitvoerings)handelingen i.h.k.v. de voorbereiding van door het bestuursorgaan te nemen besluiten. Hieronder valt in ieder geval: </text:p>
                  <text:p text:style-name="table_al">- het toepassen van de gemeentelijke inspraakverordening; </text:p>
                  <text:p text:style-name="table_al">- het uitnodigen voor bijeenkomsten of hoorzittingen; </text:p>
                  <text:p text:style-name="table_al">- handhavings- en toezichtscorrespondentie.</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 aanzien van gemandateerde besluiten: </text:p>
                  <text:p text:style-name="table_al">- de voorbereiding van besluiten; </text:p>
                  <text:p text:style-name="table_al">- (electronisch) corresponderen; </text:p>
                  <text:p text:style-name="table_al">- (electronisch) adviezen inwinnen; </text:p>
                  <text:p text:style-name="table_al">- verzenden en (algemeen) bekend maken van besluiten; </text:p>
                  <text:p text:style-name="table_al">- (digitaal) of electronisch waarmerken van besluiten; </text:p>
                  <text:p text:style-name="table_al">- electronisch verzenden, bekendmaken en publiceren van besluiten; </text:p>
                  <text:p text:style-name="table_al">- alle overige (rechts-) handelingen ter voorbereiding, het beslissen en het afhandelen van gemandateerde besluiten.</text:p>
                </table:table-cell>
                <table:table-cell table:style-name="cell_frame_all" table:number-rows-spanned="1" table:number-columns-spanned="1">
                  <text:p text:style-name="table_al">Elke wettelijke regeling, deze mandaatregeling </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het terrein van inspraak. Hieronder valt in ieder geval: </text:p>
                  <text:p text:style-name="table_al">- vaststellen en wijzigen inspraakplan en inspraakprocedure; </text:p>
                  <text:p text:style-name="table_al">- opstellen eindverslag.</text:p>
                </table:table-cell>
                <table:table-cell table:style-name="cell_frame_all" table:number-rows-spanned="1" table:number-columns-spanned="1">
                  <text:p text:style-name="table_al">Gemeentewet, Inspraakverordening </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het beschikbaar stellen of openbaar maken van documenten. Hieronder valt in ieder geval: </text:p>
                  <text:p text:style-name="table_al">- het op verzoek verstrekken of weigeren van (feitelijke) gegevens of informatie aan derden; </text:p>
                  <text:p text:style-name="table_al">- het op verzoek (gedeeltelijk) verstrekken of weigeren van documenten; </text:p>
                  <text:p text:style-name="table_al">- het actief openbaar maken van documenten.</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rechts)handelingen in verband met: </text:p>
                  <text:p text:style-name="table_al">- het aanvragen van een vergunning of een (ander) besluit; </text:p>
                  <text:p text:style-name="table_al">- het aanvragen van subsidie of subsidieverstreking; </text:p>
                  <text:p text:style-name="table_al">- het declareren van kostenf; </text:p>
                  <text:p text:style-name="table_al">- het opvragen of verstrekken van informatie bij andere bestuursorganen of overheidsinstanties. Hieronder valt in ieder geval: </text:p>
                  <text:p text:style-name="table_al">- het aanvragen van een verklaring omtrent het gedrag, zoals bedoeld in de Wet justitiële en strafvorderlijke gegevens; </text:p>
                  <text:p text:style-name="table_al">- het opvragen van justitiële gegevens, zoals bedoeld in de Wet justitiële en strafvorderlijke gegevens.</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kendmaken en mededelen van besluiten, algemeen verbindende voorschriften, besluiten van algemene strekking en beleidsregels. Hieronder valt in ieder geval: </text:p>
                  <text:p text:style-name="table_al">- het bekendmaken en publiceren van verordeningen, bestemmingsplannen, beleidsregels en beleidsnotities in de gemeenterubriek van de Stad Gorinchem of in de Staatscourant; </text:p>
                  <text:p text:style-name="table_al">- het bekend maken en mededelen van raadsbesluiten, waaronder ook valt het informeren over door de raad genomen besluiten; </text:p>
                  <text:p text:style-name="table_al">- electronische verzending (waaronder: verordeningen, exploitatieplannen, bestemmingsplannen), besluiten van algemene strekking en beleidsregels.</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v.m. de werking van besluiten, algemeen verbindende voorschriten, besluiten van algemene strekking en beleidsregels dienen deze gepubliceerd te worden.</text:p>
                  <text:p text:style-name="table_al">- algemeen verbindende voorschriften: bv een verordening</text:p>
                  <text:p text:style-name="table_al">- besluit van algemene strekking: bv een mandaat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p verzoek of ambtshalve informatie of adviezen geven aan andere bestuursorganen of overheidsinstanties.</text:p>
                </table:table-cell>
                <table:table-cell table:style-name="cell_frame_all" table:number-rows-spanned="1" table:number-columns-spanned="1">
                  <text:p text:style-name="table_al">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langen van een schriftelijke machtiging van een vertegenwoordiger of gemachtigde. Hieronder valt in ieder geval: </text:p>
                  <text:p text:style-name="table_al">- het vragen van een schriftelijke machtiging van een vertegenwoordiger of gemachtigde; </text:p>
                  <text:p text:style-name="table_al">- het beoordelen of een schriftelijke machtiging van een vertegenwoordiger of gemachtigde toereikend is; </text:p>
                  <text:p text:style-name="table_al">- het beoordelen of een schriftelijke machtiging van een vertegenwoordiger of gemachtigde voldoende actueel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oorzenden van geschriften tot behandeling waarvan (kennelijk) een ander bestuursorgaan, orgaan, persoon of college bevoegd is. Hieronder valt in ieder geval: het doorzenden van bezwaarschriften naar de Rechtbank, de Raad van State en klachten naar de Nationale Ombudsma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dedelen en bekendmaken van besluiten. Hieronder valt in ieder geval: </text:p>
                  <text:p text:style-name="table_al">- het (electronisch) toezenden van vergunningen en andere besluiten aan aanvragers; </text:p>
                  <text:p text:style-name="table_al">- het (electronisch) toezenden van afschriften van vergunningen aan derde- belanghebbenden, zoals omwonenden of personen die zienswijzen hebben ingediend; </text:p>
                  <text:p text:style-name="table_al">- het (electronisch) openbaar bekend maken en publiceren van besluiten in de gemeenterubriek van de Stad Gorinchem. </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epassen van de Uniforme openbare voorbereidingsprocedure op besluitvorming. Hieronder valt in ieder geval: </text:p>
                  <text:p text:style-name="table_al">- alle besluiten en handelingen die worden genoemd en bedoeld in Afdeling 3.4 van de Algemene wet bestuursrecht; </text:p>
                  <text:p text:style-name="table_al">- het nemen van en de inhoud bepalen van een ontwerp-besluit; </text:p>
                  <text:p text:style-name="table_al">- het ter inzage leggen van stukken; </text:p>
                  <text:p text:style-name="table_al">- het openbaar en persoonlijk kennisgeven van ontwerp-besluiten; </text:p>
                  <text:p text:style-name="table_al">- het horen van belanghebbenden naar aanleiding van ingebrachte zienswijzen; </text:p>
                  <text:p text:style-name="table_al">- het maken van een verslag over de ingebrachte mondelinge zienswijzen; </text:p>
                  <text:p text:style-name="table_al">- het verlengen van beslistermijnen. </text:p>
                </table:table-cell>
                <table:table-cell table:style-name="cell_frame_all" table:number-rows-spanned="1" table:number-columns-spanned="1">
                  <text:p text:style-name="table_al">Awb, elke wettelijke regel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termijn:</text:p>
                  <text:p text:style-name="table_al">'- kennisgeven van een redelijke beslistermijn;</text:p>
                  <text:p text:style-name="table_al">- verdagen beslistermij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dviseur:</text:p>
                  <text:p text:style-name="table_al">'- termijn stellen voor advisering aan adviseur;</text:p>
                  <text:p text:style-name="table_al">- beschikbaar stellen van gegevens aan adviseur.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ntroleren of het onderzoek waarop het advies is gebaseerd op een zorgvuldige wijze heeft plaatsgevo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anwijzing toezichthouder en uitgifte legitimatiebewijs toezichthouder.</text:p>
                </table:table-cell>
                <table:table-cell table:style-name="cell_frame_all" table:number-rows-spanned="1" table:number-columns-spanned="1">
                  <text:p text:style-name="table_al">Awb, APV, Alcoholwet</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bestuurlijke geldschulden zoals bedoeld in titel 4.4 van de Algemene wet bestuursrecht. Hieronder valt in ieder geval: </text:p>
                  <text:p text:style-name="table_al">- kwijtschelding; </text:p>
                  <text:p text:style-name="table_al">- beslissingen ten aanzien van een invorderingsbeschikking; </text:p>
                  <text:p text:style-name="table_al">- het aanmanen van de schuldenaar; </text:p>
                  <text:p text:style-name="table_al">- de aanmaning en invordering bij dwangbevel; </text:p>
                  <text:p text:style-name="table_al">- het in rekening brengen van de aanmaningsvergoeding, wettelijke rente en kosten dwangbevel.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kwijtschelden van een bestuurlijke geldschuld zoals bedoeld in titel 4.4 van de Awb van een bedrag tot en met €1.000,-.</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ot het opleggen van een last onder bestuursdwang. Hieronder valt in ieder geval: </text:p>
                  <text:p text:style-name="table_al">- het nemen van een beschikking tot een last onder bestuursdwang; </text:p>
                  <text:p text:style-name="table_al">- het omschrijven van de te nemen herstelmaatregelen; </text:p>
                  <text:p text:style-name="table_al">- het stellen van een termijn waarbinnen de belanghebbenden de tenuitvoerlegging kunnen voorkomen; </text:p>
                  <text:p text:style-name="table_al">- het vaststellen en in rekening brengen van de kosten; </text:p>
                  <text:p text:style-name="table_al">- het in spoedeisende gevallen toepassen van bestuursdwang; </text:p>
                  <text:p text:style-name="table_al">- het aanwijzen van personen om uitvoering te geven aan bestuursdwang; </text:p>
                  <text:p text:style-name="table_al">- het verzegelen van gebouwen, terreinen en hetgeen zich daarin of daarop bevindt; </text:p>
                  <text:p text:style-name="table_al">- het meevoeren en opslaan van zaken; </text:p>
                  <text:p text:style-name="table_al">- het teruggeven of verkopen van meegenomen zaken.</text:p>
                </table:table-cell>
                <table:table-cell table:style-name="cell_frame_all" table:number-rows-spanned="1" table:number-columns-spanned="1">
                  <text:p text:style-name="table_al">Awb, Gemeentewet, Wabo, elke wettelijke regeling </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ot het opleggen van een last onder dwangsom. Hieronder valt in ieder geval: </text:p>
                  <text:p text:style-name="table_al">- het nemen van een beschikking tot een last onder dwangsom; </text:p>
                  <text:p text:style-name="table_al">- het omschrijven van de last tot geheel of gedeeltelijk herstel van de overtreding; </text:p>
                  <text:p text:style-name="table_al">- het stellen van een termijn waarbinnen de belanghebbenden de last kunnen uitvoeren;</text:p>
                  <text:p text:style-name="table_al">- de tenuitvoerlegging van de dwangsom indien de last niet of niet tijdig wordt uitgevoerd. </text:p>
                </table:table-cell>
                <table:table-cell table:style-name="cell_frame_all" table:number-rows-spanned="1" table:number-columns-spanned="1">
                  <text:p text:style-name="table_al">Awb, Gemeentewet, Wabo, elke wettelijke regeling </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nemen van beslissingen op bezwaar, met uitzondering van bezwaarschriften: 1) gericht tegen primaire besluiten die door het college van b&amp;w en de burgemeester zelf zijn genomen, 2) waarbij wordt afgeweken van het advies van de Commissie bezwaarschriften van de gemeente Gorinchem.</text:p>
                </table:table-cell>
                <table:table-cell table:style-name="cell_frame_all" table:number-rows-spanned="1" table:number-columns-spanned="1">
                  <text:p text:style-name="table_al">Awb, Gemeentewet, elke wettelijke regeling</text:p>
                </table:table-cell>
                <table:table-cell table:style-name="cell_frame_all" table:number-rows-spanned="1" table:number-columns-spanned="1">
                  <text:p text:style-name="table_al">- gemeentesecretaris.</text:p>
                  <text:p text:style-name="table_al">- directe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zwaar maken, beroep instellen en het verzoeken om een voorlopige voorziening bij andere bestuursorganen of bij bestuurs- of administratieve rechters tegen besluiten. Hieronder valt in ieder geval: </text:p>
                  <text:p text:style-name="table_al">- bezwaar maken; </text:p>
                  <text:p text:style-name="table_al">- (hoger) beroep instellen; </text:p>
                  <text:p text:style-name="table_al">- voorlopig bezwaar of beroep instellen; </text:p>
                  <text:p text:style-name="table_al">- verzoek voorlopige voorzieningen; </text:p>
                  <text:p text:style-name="table_al">- het onmiddellijk uitspraak vragen in de hoofdzaak bij de voorzieningenrechter; </text:p>
                  <text:p text:style-name="table_al">- als derde partij deelnemen in een geding; </text:p>
                  <text:p text:style-name="table_al">- het intrekken of wijzigen van het bezwaar of (hoger) beroep; </text:p>
                  <text:p text:style-name="table_al">- het opstellen van verweerschriften; </text:p>
                  <text:p text:style-name="table_al">- inlichtingen geven en stukken toezenden aan de rechtbank; </text:p>
                  <text:p text:style-name="table_al">- alle andere handelingen en besluiten die samenhangen met het geschil.</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tegenwoordiging van gemeentelijke bestuurorganen of de gemeente Gorinchem in bezwaarschriftenprocedures en bij bestuursrechtelijke gedingen bij bestuurs- of administratieve rechters. Hieronder valt in ieder geval: </text:p>
                  <text:p text:style-name="table_al">- het mondeling toelichten, verweren en verdedigen van het besluit; </text:p>
                  <text:p text:style-name="table_al">- het houden van pleidooi; </text:p>
                  <text:p text:style-name="table_al">- het opstellen van pleitnotities; </text:p>
                  <text:p text:style-name="table_al">- het mondeling intrekken of wijzigen van het besluit; </text:p>
                  <text:p text:style-name="table_al">- het instemmen met mediation; </text:p>
                  <text:p text:style-name="table_al">- het mondeling intrekken of wijzigen van het bezwaar, het (hoger) beroep of de voorlopige voorziening; </text:p>
                  <text:p text:style-name="table_al">- het ingaan en beslissen op schikkingsvoorstellen; </text:p>
                  <text:p text:style-name="table_al">- verstrekken van informatie bij comparitie van partijen. </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instemming van de klager de klacht afdo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 </text:p>
                  <text:p text:style-name="table_al">- directeur.</text:p>
                  <text:p text:style-name="table_al">-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niet ter inzage leggen van stukken die betrekking hebben op een ingediend bezwaarschrift omdat geheimhouding om gewichtige redenen is gebo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zage stukken bezwaarschrift voorbehouden aan advocaat of arts wegens vrees voor schade aan de lichamelijke of geestelijke gezondheid van een belanghebbend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alle juri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ubsidies </text:span>
                  </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ekennen van subsidies aan subsidieontvangers vallend (en genoemd) binnen de begroting. Hieronder valt in ieder geval: </text:p>
                  <text:p text:style-name="table_al">- subsidieverlening; </text:p>
                  <text:p text:style-name="table_al">- subsidievaststelling; </text:p>
                  <text:p text:style-name="table_al">- weigering en intrekking subsidieverlening of subsidievaststelling. </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 gemeentesecretaris.</text:p>
                  <text:p text:style-name="table_al">-directeur.</text:p>
                  <text:p text:style-name="table_al">-teammanager.</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ondlijn">Beslissen</text:span> op subsidie-aanvragen niet in de begroting genoemd, maar wel vallend binnen het subsidieplafond.</text:p>
                  <text:p text:style-name="table_al"/>
                  <text:p text:style-name="table_al"/>
                </table:table-cell>
                <table:table-cell table:style-name="cell_frame_all" table:number-rows-spanned="1" table:number-columns-spanned="1">
                  <text:p text:style-name="table_al">Awb, Subsidieverordening, nadere regels</text:p>
                </table:table-cell>
                <table:table-cell table:style-name="cell_frame_all" table:number-rows-spanned="1" table:number-columns-spanned="1">
                  <text:p text:style-name="table_al">- gemeentesecretaris: tot € 20.000,00.*</text:p>
                  <text:p text:style-name="table_al">- directeur: tot € 20.000,00.* </text:p>
                  <text:p text:style-name="table_al">- teammanager: tot € 5.000,00.</text:p>
                  <text:p text:style-name="table_al"/>
                </table:table-cell>
                <table:table-cell table:style-name="cell_frame_all" table:number-rows-spanned="1" table:number-columns-spanned="1">
                  <text:p text:style-name="table_al">- budgethouder: tot €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oepassen mandaat na afstemming met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ext:span text:style-name="nadrukondlijn">ondertekenen</text:span> van beschikkingen op subsidieaanvragen niet in de begroting genoemd, maar wel vallend binnen het subsidieplafond. </text:p>
                  <text:p text:style-name="table_al"/>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gemeentesecretaris.</text:p>
                  <text:p text:style-name="table_al">-directeur.</text:p>
                  <text:p text:style-name="table_al">- teammanager.</text:p>
                </table:table-cell>
                <table:table-cell table:style-name="cell_frame_all" table:number-rows-spanned="1" table:number-columns-spanned="1">
                  <text:p text:style-name="table_al">- budgethouder.</text:p>
                  <text:p text:style-name="table_al">-budgetbeheerder: ondertekenen van beschikkingen: onbeperkt het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rugvorderen subsidie.</text:p>
                </table:table-cell>
                <table:table-cell table:style-name="cell_frame_all" table:number-rows-spanned="1" table:number-columns-spanned="1">
                  <text:p text:style-name="table_al">Awb, Subsidieverordening</text:p>
                </table:table-cell>
                <table:table-cell table:style-name="cell_frame_all" table:number-rows-spanned="1" table:number-columns-spanned="1">
                  <text:p text:style-name="table_al">-gemeentesecretaris.</text:p>
                  <text:p text:style-name="table_al">-directeur.</text:p>
                  <text:p text:style-name="table_al">-teammanager.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anvragen van subsidies namens de gemeente ongeacht het bedrag.</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ijzondere 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de Wet bevordering integriteitsbeoordelingen door het openbaar bestuur.</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vaststellen van aanslagen leges;</text:p>
                  <text:p text:style-name="table_al">- Het verlenen van uitstel van betaling, het aanmaken en verdere dwanginvordering van leges;</text:p>
                  <text:p text:style-name="table_al">- Beslissen op verzoeken om vrijstelling, vermindering, teruggave en ontheffing van leges. </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gemeentesecretaris.</text:p>
                  <text:p text:style-name="table_al">-directeur.</text:p>
                  <text:p text:style-name="table_al">-teammanage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bezwaar tegen aanslagen leges.</text:p>
                  <text:p text:style-name="table_al">Bevoegd: heffingsambtenaar.</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Team Dienstverlening</text:span>
                  </text:p>
                </table:table-cell>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Rijkswet op het Nederlandersachap (RWN). Hieronder valt in ieder geval: </text:p>
                  <text:p text:style-name="table_al">- besluiten met betrekking tot het opteren voor het Nederlanderschap; </text:p>
                  <text:p text:style-name="table_al">- advisering over verzoeken tot naturalisatie en geslachtsnaming; </text:p>
                  <text:p text:style-name="table_al">- afgifte verklaring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lijkbezorging, begraven of cremeren. Hieronder valt in ieder geval: </text:p>
                  <text:p text:style-name="table_al">- afgifte van "laissez-passez" van lijken; </text:p>
                  <text:p text:style-name="table_al">- verstrekken verloven tot ontleden lijken; </text:p>
                  <text:p text:style-name="table_al">- verlof tot herbegraving; </text:p>
                  <text:p text:style-name="table_al">- afgeven verklaren van in leven zijn; </text:p>
                  <text:p text:style-name="table_al">- verstrekken verloven tot uitstel begrafenis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verkeers-) besluiten met betrekking tot parkeren. Hieronder valt in ieder geval: </text:p>
                  <text:p text:style-name="table_al">- besluiten naar aanleiding van een aanvraag om een gehandicaptenparkeerkaart; </text:p>
                  <text:p text:style-name="table_al">- intrekken gehandicaptenparkeerkaart; </text:p>
                  <text:p text:style-name="table_al">- besluiten naar aanleiding van een aanvraag om een parkeervergunning;</text:p>
                  <text:p text:style-name="table_al">- wijzigen of intrekken parkeervergunningen; </text:p>
                  <text:p text:style-name="table_al">- besluiten tot ontheffing van het RVV ten aanzien van parkeerverboden; </text:p>
                  <text:p text:style-name="table_al">- parkeerontheffing verlenen voor artsen.</text:p>
                </table:table-cell>
                <table:table-cell table:style-name="cell_frame_all" table:number-rows-spanned="1" table:number-columns-spanned="1">
                  <text:p text:style-name="table_al">Regeling gehandicaptenparkeerkaart, RVV, Gemeentewet, Parkeerverordening, VFL</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reisdocumenten. Hieronder valt in ieder geval: </text:p>
                  <text:p text:style-name="table_al">- afgifte van paspoorten en identiteitskaarten; </text:p>
                  <text:p text:style-name="table_al">- afgifte zakenpaspoort, vluchtelingenpaspoort en vreemdelingenpaspoor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verkiezingen. Hieronder valt in ieder geval: </text:p>
                  <text:p text:style-name="table_al">- verstrekken van inlichtingen uit het kiezersregister; </text:p>
                  <text:p text:style-name="table_al">- het uitreiken van stempassen; </text:p>
                  <text:p text:style-name="table_al">- stemmen per brief of per volmacht; </text:p>
                  <text:p text:style-name="table_al">- kiezerspas.</text:p>
                </table:table-cell>
                <table:table-cell table:style-name="cell_frame_all" table:number-rows-spanned="1" table:number-columns-spanned="1">
                  <text:p text:style-name="table_al">Kieswet, Kb</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rijbewijzen. Hieronder valt in ieder geval de afgifte van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 basisregistratie person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Basisregistratie personen (Brp). Hieronder valt in ieder geval: </text:p>
                  <text:p text:style-name="table_al">- verstrekken van inlichtingen uit het Brp; </text:p>
                  <text:p text:style-name="table_al">- waarmerken afschriften Brp; </text:p>
                  <text:p text:style-name="table_al">- inschrijven rechtsfeiten buitenlands brondocument; </text:p>
                  <text:p text:style-name="table_al">- verwijderen of overschrijving van gegevens in Brp; </text:p>
                  <text:p text:style-name="table_al">- eerste inschrijving in Nederland; </text:p>
                  <text:p text:style-name="table_al">- besluiten op verzoek aanduiding naamgebruik;</text:p>
                  <text:p text:style-name="table_al">- het aanschrijven bij overtreding van de Wet BRP, of het voornemen bestuurlijke boete;</text:p>
                  <text:p text:style-name="table_al">- het beslissen tot een bestuurlijke boete bij overtreding van de Wet BRP;</text:p>
                  <text:p text:style-name="table_al">- het beslissen tot het intrekken of wijzigen van een bestuurlijke boete.</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sfeiten, bv geboorte, huwelijk, echtscheiding, overl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uitengewoon ambtenaar burgerlijke stand (Bab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noemen, schorsen en ontslaan van buitengewoon ambtenaar van de burgerlijke stand (babs). Hieronder valt in ieder geval: </text:p>
                  <text:p text:style-name="table_al">- het benoemen van een babs voor een dag ten behoeve van trouwen; </text:p>
                  <text:p text:style-name="table_al">- het benoemen, schorsen en ontslaan van een babs voor het verrichten van bepaalde taken.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noemen, schorsen en ontslaan van een ambtenaar van de burgerlijke stand.</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palen en wijzigen van de uren waarop het bureau van de burgerlijke stand dagelijks voor het publiek geopend zal zij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voering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pmaken van documenten waarin constateringen zijn vastgelegd, zoals bedoeld in artikel 10, onder b van de Wet basisregistratie adressen en gebouwen.</text:p>
                </table:table-cell>
                <table:table-cell table:style-name="cell_frame_all" table:number-rows-spanned="1" table:number-columns-spanned="1">
                  <text:p text:style-name="table_al">Wet BAG, Besluit BAG, VFL</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alle boa'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pmaken van schriftelijke verklaringen zoals bedoeld in artikel 7, onder m, van het Besluit Basisregistratie adressen en gebouwen, strekkende tot het signaleren van wijzigingen in de feitelijke situatie die van invloed zijn op de gebouwenregistratie en die niet in een andere krachtens de Wet basisregistraties adressen en gebouwen aangewezen brondocumenten zijn opgenomen.</text:p>
                </table:table-cell>
                <table:table-cell table:style-name="cell_frame_all" table:number-rows-spanned="1" table:number-columns-spanned="1">
                  <text:p text:style-name="table_al">Wet BAG, Besluit BAG, VFL</text:p>
                </table:table-cell>
                <table:table-cell table:style-name="cell_frame_all" table:number-rows-spanned="1" table:number-columns-spanned="1">
                  <text:p text:style-name="table_al">-gemeentesecretaris.</text:p>
                  <text:p text:style-name="table_al">-directeur.</text:p>
                  <text:p text:style-name="table_al">-teammanager dienstverlening.</text:p>
                </table:table-cell>
                <table:table-cell table:style-name="cell_frame_all" table:number-rows-spanned="1" table:number-columns-spanned="1">
                  <text:p text:style-name="table_al">alle boa'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Team Onderwijs en Leefbaarheid</text:span>
                  </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leerlingenvervoer. Hieronder valt in ieder geval: </text:p>
                  <text:p text:style-name="table_al">- besluiten naar aanleiding van een aanvraag om een vergoeding van vervoerskosten voor leerlingenvervoer; </text:p>
                  <text:p text:style-name="table_al">- besluiten naar aanleiding van een aanvraag om een vervoersvoorziening; </text:p>
                  <text:p text:style-name="table_al">- wijzigen en intrekken van besluiten to vergoeding van vervoerskosten van leerlingenvervoer of een vervoersvoorziening; </text:p>
                  <text:p text:style-name="table_al">- toekennen vergoeding voor de kosten van openbaar vervoer, vervoer per fiets, aangepast vervoer, eigen vervoer of de kosten van vervoer ten behoeve van een begeleider; </text:p>
                  <text:p text:style-name="table_al">- advies inwinnen bij de permanente commissie leerlingenvervoer of andere adviseurs; </text:p>
                  <text:p text:style-name="table_al">- afwijken van de Verordening leerlingenvervoer Gorinchem.</text:p>
                </table:table-cell>
                <table:table-cell table:style-name="cell_frame_all" table:number-rows-spanned="1" table:number-columns-spanned="1">
                  <text:p text:style-name="table_al">Wet leerlingenvervoer, Verordening leerlingenvervoer Gorinchem</text:p>
                </table:table-cell>
                <table:table-cell table:style-name="cell_frame_all" table:number-rows-spanned="1" table:number-columns-spanned="1">
                  <text:p text:style-name="table_al">-gemeentesecretaris.</text:p>
                  <text:p text:style-name="table_al">-directeur.</text:p>
                  <text:p text:style-name="table_al">-teammanager onderwijs en leefbaa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huisvestingsvoorzieningen onderwijs.</text:p>
                </table:table-cell>
                <table:table-cell table:style-name="cell_frame_all" table:number-rows-spanned="1" table:number-columns-spanned="1">
                  <text:p text:style-name="table_al">WVO, Primair onderwijs, Huisvestingsverordening onderwijs Gorinchem</text:p>
                </table:table-cell>
                <table:table-cell table:style-name="cell_frame_all" table:number-rows-spanned="1" table:number-columns-spanned="1">
                  <text:p text:style-name="table_al">-gemeentesecretaris.</text:p>
                  <text:p text:style-name="table_al">-directeur.</text:p>
                  <text:p text:style-name="table_al">-teammanager onderwijs en leefbaa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ext:span text:style-name="nadrukvet">Team Samenleving</text:span>
                  </text:p>
                </table:table-cell>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de Wmo: </text:p>
                  <text:p text:style-name="table_al">- voor te bereiden;</text:p>
                  <text:p text:style-name="table_al">- te nemen, in te trekken of te wijzigen; </text:p>
                  <text:p text:style-name="table_al">- aan besluiten voorschriften te verbinden; </text:p>
                  <text:p text:style-name="table_al">- te ondertekenen; </text:p>
                  <text:p text:style-name="table_al">- bekend te maken; </text:p>
                  <text:p text:style-name="table_al">- af te doen, alsmede besluiten met betrekking tot het verstrekken van urgentie in het kader van de Huisvestingsverordening.</text:p>
                </table:table-cell>
                <table:table-cell table:style-name="cell_frame_all" table:number-rows-spanned="1" table:number-columns-spanned="1">
                  <text:p text:style-name="table_al">Wmo, Huisvestingsverordening</text:p>
                </table:table-cell>
                <table:table-cell table:style-name="cell_frame_all" table:number-rows-spanned="1" table:number-columns-spanned="1">
                  <text:p text:style-name="table_al">-gemeentesecretaris.</text:p>
                  <text:p text:style-name="table_al">-directeur.</text:p>
                  <text:p text:style-name="table_al">-teammanager samenleving.</text:p>
                </table:table-cell>
                <table:table-cell table:style-name="cell_frame_all" table:number-rows-spanned="1" table:number-columns-spanned="1">
                  <text:p text:style-name="table_al">zorgadviseurs Wm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mandaat strekt niet tot: </text:p>
                  <text:p text:style-name="table_al">- het vaststellen, wijzigen of intrekken van algemeen verbindende voorschriften; </text:p>
                  <text:p text:style-name="table_al">- het beslissen op een bezwaarschrift of klacht als bedoeld in titel 9.1 van de Awb; </text:p>
                  <text:p text:style-name="table_al">- het vaststellen, wijzigen of intrekken van nadere regels; </text:p>
                  <text:p text:style-name="table_al">- het vaststellen, wijzigen of intrekken van beleidsregels; </text:p>
                  <text:p text:style-name="table_al">- de vaststelling van de jaarlijkse evaluatie van de Verordening, zoals bedoeld in artikel 9.1 van de Verordening maatschappelijke ondersteuning Gorinchem 2018. </text:p>
                  <text:p text:style-name="table_al">Onder dit mandaat valt in ieder geval wel: </text:p>
                  <text:p text:style-name="table_al">- alle besluiten en handelingen met betrekking tot de melding en het onderzoek, zoals bedoeld in artikel 2.3.2. van de Wmo; </text:p>
                  <text:p text:style-name="table_al">- het opstellen van een verslag en het opstellen van een ondersteuningsplan, zoals bedoeld in Hoofdstuk 2 van de Verordening; </text:p>
                  <text:p text:style-name="table_al">- het beslissen op een aanvraag om een maatwerkvoorziening; </text:p>
                  <text:p text:style-name="table_al">- het herzien of intrekken van besluiten, zoals bedoeld in artikel 6.1 van de Verordening; </text:p>
                  <text:p text:style-name="table_al">- het terugvorderen van de voorzieningen, zoals bedoeld in artikel 6.2 van d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Team Stadsontwikkeling</text:span>
                  </text:p>
                </table:table-cell>
                <table:table-cell table:style-name="cell_frame_all" table:number-rows-spanned="1" table:number-columns-spanned="1">
                  <text:p text:style-name="table_al">
                    <text:span text:style-name="nadrukvet">Uitvoering bestemm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stellen van nadere eisen ten aanzien van in het bestemmingsplan omschreven onderwerpen of onderdel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oordelen of een verzoek of plan voldoet aan het bestemmingsplan of gemeentelijk ruimtelijk beleid. Hieronder valt in ieder geval: </text:p>
                  <text:p text:style-name="table_al">- het beoordelen of medewerking kan worden verleend aan een principeverzoek om een bouwvergunning of omgevingsvergunning; </text:p>
                  <text:p text:style-name="table_al">- het beoordelen of medewerking kan worden verleend aan een principeverzoek tot wijziging van het bestemmingsplan; </text:p>
                  <text:p text:style-name="table_al">- reageren op verzoeken om informatie of voorgenomen gebruik of bouw is of wordt toegstaan; </text:p>
                  <text:p text:style-name="table_al">- beoordelen schetsplannen of principeverzoeken.</text:p>
                </table:table-cell>
                <table:table-cell table:style-name="cell_frame_all" table:number-rows-spanned="1" table:number-columns-spanned="1">
                  <text:p text:style-name="table_al">Wro, Ww</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bereiding ruimtelijke plan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voorbereiding op de vaststelling van bestemmingsplan of projectbesluit. Onder dit (onder)mandaat valt niet het nemen van het (definitieve) besluit tot vaststelling of herziening van het bestemmingsplan of het projectbesluit. </text:p>
                  <text:p text:style-name="table_al">Onder dit mandaat valt in ieder geval wel: </text:p>
                  <text:p text:style-name="table_al">- alle besluiten en handelingen die nodig zijn om met toepassing van afdeling 3.4. van de Awb de vaststelling van een bestemmingsplan of het projectbesluit voor te bereiden; </text:p>
                  <text:p text:style-name="table_al">- alle besluiten en handelingen die nodig zijn ter voorbereiding van het definitieve besluit van de gemeenteraad naar aanleiding van een verzoek bij de gemeenteraad tot herziening van het bestemmingsplan; </text:p>
                  <text:p text:style-name="table_al">- het ter inzage leggen van stukken; </text:p>
                  <text:p text:style-name="table_al">- het openbaar en persoonlijk kennisgeven van ontwerp-besluiten; </text:p>
                  <text:p text:style-name="table_al">- het horen van belanghebbenden naar aanleiding van ingebrachte zienswijzen tegen het ontwerp-bestemmingsplan of het ontwerp-besluit; </text:p>
                  <text:p text:style-name="table_al">- het maken van een verslag over de ingebrachte mondelinge zienswijzen; </text:p>
                  <text:p text:style-name="table_al">- het verlengen van beslistermijnen; </text:p>
                  <text:p text:style-name="table_al">- het (digitaal) bekendmaken of publiceren van (ontwerp-) bestemmingsplan of projectbesluit; </text:p>
                  <text:p text:style-name="table_al">- het voeren van vooroverleg; </text:p>
                  <text:p text:style-name="table_al">- het inwinnen van adviezen; </text:p>
                  <text:p text:style-name="table_al">- (electronisch) kennisgeving van (ontwerp-) bestemmingsplannen en (ontwerp-)projectbesluiten; </text:p>
                  <text:p text:style-name="table_al">- (digitaal) waarmerken bestemmingsplannen en projectbesluiten.</text:p>
                </table:table-cell>
                <table:table-cell table:style-name="cell_frame_all" table:number-rows-spanned="1" table:number-columns-spanned="1">
                  <text:p text:style-name="table_al">Wro, Awb,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ruiksverbod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oordelen van gebruik dat is verboden in een voorbereidingsbesluit. Hieronder valt in ieder geval: </text:p>
                  <text:p text:style-name="table_al">-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het gebied van de tegemoetkoming in de (plan-) schade door een bestemmingsplan of andere door de wet erkende planschadeoorzaken. Hieronder valt in ieder geval: </text:p>
                  <text:p text:style-name="table_al">- alle besluiten naar aanleiding van een aanvraag om een tegemoetkoming van (plan-) schade; </text:p>
                  <text:p text:style-name="table_al">- het heffen van een recht naar aanleiding van een aanvraag; </text:p>
                  <text:p text:style-name="table_al">- het terugstorten van een betaald recht; </text:p>
                  <text:p text:style-name="table_al">- het niet- ontvankelijk verklaren van de aanvraag omdat het recht niet of niet tijdig is betaald; </text:p>
                  <text:p text:style-name="table_al">- het inwinnen van deskundigenadvies over de aanvraag om een tegemoetkoming van de (plan-) schade; </text:p>
                  <text:p text:style-name="table_al">- het weigeren of verlenen van een tegemoetkoming in de (plan-) schade.</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afsluiten van een planschadeovereenkomst. </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gemeentesecretaris</text:p>
                  <text:p text:style-name="table_al">-directeur</text:p>
                  <text:p text:style-name="table_al">-teammanager stadsontwikkeling</text:p>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gere grenswaarden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het vaststellen van hogere grenswaarden, zoals bedoeld in de Wet Geluidhinder. Hieronder valt in ieder geval: </text:p>
                  <text:p text:style-name="table_al">- besluiten op een aanvraag om hogere grenswaarden vast te stellen; </text:p>
                  <text:p text:style-name="table_al">- op eigen initiatief besluiten hogere grenswaarden vast te stellen; </text:p>
                  <text:p text:style-name="table_al">- het voorbereiden van een besluit om hogere grenswaarden vast te stellen. </text:p>
                </table:table-cell>
                <table:table-cell table:style-name="cell_frame_all" table:number-rows-spanned="1" table:number-columns-spanned="1">
                  <text:p text:style-name="table_al">Wet Geluidhinder, 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inzameling van huisvuil. Hieronder valt in ieder geval: </text:p>
                  <text:p text:style-name="table_al">- alle besluiten op grond van de afvalstoffenverordening Gorinchem; </text:p>
                  <text:p text:style-name="table_al">- besluiten op een aanvraag om een vergunning om afval te mogen inzamelen; </text:p>
                  <text:p text:style-name="table_al">- besluiten op een aanvraag om een vergunning voor het inzamelen van oud papier; </text:p>
                  <text:p text:style-name="table_al">- het aanwijzen van aanbiedingsplaatsen voor mini-containers.</text:p>
                </table:table-cell>
                <table:table-cell table:style-name="cell_frame_all" table:number-rows-spanned="1" table:number-columns-spanned="1">
                  <text:p text:style-name="table_al">Wet milieubeheer, Afvalstoffenverordening Gorinchem, APV,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verkeer en het regelen van verkeer. Hieronder valt in ieder geval: </text:p>
                  <text:p text:style-name="table_al">- besluiten op een aanvraag om een verkeersbesluit te nemen; </text:p>
                  <text:p text:style-name="table_al">- ambtshalve nemen van verkeersbesluiten; </text:p>
                  <text:p text:style-name="table_al">- besluiten op een aanvraag tot ontheffing van een verkeersbord; </text:p>
                  <text:p text:style-name="table_al">- aanwijzen van gehandicaptenparkeerplaatsen; </text:p>
                  <text:p text:style-name="table_al">- alle besluiten ten aanzien van parkeeroverlast of parkeerexcessen zoals genoemd in de APV; </text:p>
                  <text:p text:style-name="table_al">- afhandelen van klachten of suggesties op het gebied van verkeer en verkeersveiligheid.</text:p>
                </table:table-cell>
                <table:table-cell table:style-name="cell_frame_all" table:number-rows-spanned="1" table:number-columns-spanned="1">
                  <text:p text:style-name="table_al">BABW, RVV, WVW, APV,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omgevingsvergunning zoals bedoeld in de Wabo. Hieronder valt in ieder geval: </text:p>
                  <text:p text:style-name="table_al">- het beslissen op een aanvraag om een omgevingsvergunning; </text:p>
                  <text:p text:style-name="table_al">- het weigeren, wijzigen of intrekken van een omgevingsvergunning; </text:p>
                  <text:p text:style-name="table_al">- het verbinden van voorschriften aan een omgevingsvergunning; </text:p>
                  <text:p text:style-name="table_al">- het beslissen dat de activiteit waarop de aanvraag omgevingsvergunning betrekking heeft niet in strijd is met een goede ruimtelijke ordening, zoals bedoeld in artikel 2.12 Wabo; </text:p>
                  <text:p text:style-name="table_al">- het aanhouden van de aanvraag om een omgevingsvergunning; </text:p>
                  <text:p text:style-name="table_al">- alle besluiten ten aanzien van een exploitatiebijdrage in een omgevingsvergunning; </text:p>
                  <text:p text:style-name="table_al">- toezicht op de naleving en bestuurlijke handhaving van wettelijke voorschriften ten aanzien van de omgevingsvergunning; </text:p>
                  <text:p text:style-name="table_al">- het toezicht, controle en handhaving van een project, zoals bedoeld in de Wabo; </text:p>
                  <text:p text:style-name="table_al">- het beoordelen van principe aanvragen om een omgevingsvergunning of schetsplannen; </text:p>
                  <text:p text:style-name="table_al">- toetsen welstand; </text:p>
                  <text:p text:style-name="table_al">- toetsing en verlening ontheffing van het Bouwbesluit; </text:p>
                  <text:p text:style-name="table_al">- verdagen beslistermijn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bouwen en een omgevingsvergunning voor de activiteit bouwen. Hieronder valt in ieder geval: </text:p>
                  <text:p text:style-name="table_al">- het beslissen op een aanvraag om een omgevingsvergunning voor de activiteit bouwen; </text:p>
                  <text:p text:style-name="table_al">- het verbinden van voorschriften aan de omgevingsvergunning voor de activiteit bouwen; </text:p>
                  <text:p text:style-name="table_al">- het weigeren of intrekken van de omgevingsvergunning voor de activiteit bouwen; </text:p>
                  <text:p text:style-name="table_al">- het aanhouden van de aanvraag;</text:p>
                  <text:p text:style-name="table_al">- het beslissen op een aanvraag tot het verlenen van een wettelijke of binnenplanse vrijstelling of ontheffing ten behoeve van een bouwaanvraag of omgevingsvergunning voor de activiteit bouwen; </text:p>
                  <text:p text:style-name="table_al">- het beslissen op een aanvraag om een projectbesluit, indien de aanvraag om een omgevingsvergunning voor de activiteit bouwen mede een aanvraag is om een projectbesluit te nemen, en de aanvraag om een omgevingsvergunning voor de activiteit bouwen slechts verleend kan worden na het nemen van een projectbesluit, mits het college bevoegd is; </text:p>
                  <text:p text:style-name="table_al">- alle besluiten ten aanzien van een exploitatiebijdrage in een omgevingsvergunning voor de activiteit bouwen; </text:p>
                  <text:p text:style-name="table_al">- toezicht op de naleving en bestuursrechtelijke handhaving van wettelijke voorschriften ten aanzien van bouwen; </text:p>
                  <text:p text:style-name="table_al">- het stilleggen van bouwwerkzaamheden; </text:p>
                  <text:p text:style-name="table_al">- het beoordelen van principe bouwaanvragen of schetsplannen; </text:p>
                  <text:p text:style-name="table_al">- toetsen welstand; </text:p>
                  <text:p text:style-name="table_al">- toetsing en verlenen ontheffing van het Bouwbesluit.</text:p>
                </table:table-cell>
                <table:table-cell table:style-name="cell_frame_all" table:number-rows-spanned="1" table:number-columns-spanned="1">
                  <text:p text:style-name="table_al">Wro, Ww, Bouwbesluit</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sloop. Hieronder valt in ieder geval: </text:p>
                  <text:p text:style-name="table_al">- het beslissen op een aanvraag om een omgevingsvergunning voor de activiteit slopen; </text:p>
                  <text:p text:style-name="table_al">- het verbinden van voorschriften of beperkingen aan deze vergunning; </text:p>
                  <text:p text:style-name="table_al">- het weigeren of intrekken van een omgevingsvergunning voor de activiteit slopen; </text:p>
                  <text:p text:style-name="table_al">- toezicht op de naleving op en bestuurlijke handhaving van wettelijke voorschriften ten aanzien van sloop; </text:p>
                  <text:p text:style-name="table_al">- het stilleggen van sloopwerkzaamheden en bekrachtiging stillegging; </text:p>
                  <text:p text:style-name="table_al">- het beoordelen van sloopveiligheidsplannen; </text:p>
                  <text:p text:style-name="table_al">- beslissen en beoordelen melding sloopwerkzaamheden.</text:p>
                </table:table-cell>
                <table:table-cell table:style-name="cell_frame_all" table:number-rows-spanned="1" table:number-columns-spanned="1">
                  <text:p text:style-name="table_al">Wro, Ww, Bouwverordening,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gemeentelijke Bouwverordening. Hieronder valt in ieder geval het beslissen op aanvraag vrijstelling van de Bouwverordening.</text:p>
                </table:table-cell>
                <table:table-cell table:style-name="cell_frame_all" table:number-rows-spanned="1" table:number-columns-spanned="1">
                  <text:p text:style-name="table_al">Wro, Ww, Bouwverordening,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terrein van brandveiligheid, hieronder mede begrepen het voorkomen, beperken en bestrijden van brand, het beperken van brandgevaar en het voorkomen en beperken van ongevallen bij brand. Hieronder valt in ieder geval: </text:p>
                  <text:p text:style-name="table_al">- beslissen op aanvraag gebruiksvergunning Bouwverordening; besluiten met betrekking tot het in gebruik nemen of gebruiken van een bouwwerk met het oog op de brandveiligheid; </text:p>
                  <text:p text:style-name="table_al">- besluiten, toezicht, handhaving en controle met betrekking tot brandveiligheid op vaartuigen zoals een drijvend hotel of discotheek; </text:p>
                  <text:p text:style-name="table_al">- besluiten op grond van de Brandbeveiligingsverordening; </text:p>
                  <text:p text:style-name="table_al">- toezicht, handhaving en controle op brandveiligheid, Bouwverordening, Brandveiligheidsverordening, Besluit brandveilig gebruik bouwwerken; </text:p>
                  <text:p text:style-name="table_al">- beoordeling meldingen Besluit brandveilig gebruik bouwwerken; </text:p>
                  <text:p text:style-name="table_al">- besluiten, toezicht en handhaving ten aanzien van de brandveiligheid van evenementen.</text:p>
                </table:table-cell>
                <table:table-cell table:style-name="cell_frame_all" table:number-rows-spanned="1" table:number-columns-spanned="1">
                  <text:p text:style-name="table_al">Bouwverordening, Brandweerwet, Brandbeveiligingsverordening, Bouwbesluit, Bbgb,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egstand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bij of krachtens de Leegstandswet. Hieronder valt in ieder geval: </text:p>
                  <text:p text:style-name="table_al">- het beslissen op een aanvraag voor een vergunning tot tijdelijke verhuur van leegstaande woonruimte; </text:p>
                  <text:p text:style-name="table_al">- verlenging van een vergunning tot tijdelijke verhuur van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amenvoegen, onttrekken en splitsen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het samenvoegen, onttrekken of splitsen van woningen. </text:p>
                </table:table-cell>
                <table:table-cell table:style-name="cell_frame_all" table:number-rows-spanned="1" table:number-columns-spanned="1">
                  <text:p text:style-name="table_al">Huisvestingswet, Huisvestingsverordening, Ww, 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monumenten. Hieronder valt in ieder geval: </text:p>
                  <text:p text:style-name="table_al">- alle besluiten m.b.t. een aanvraag om een monumentenvergunning; </text:p>
                  <text:p text:style-name="table_al">- alle besluiten m.b.t. een aanvraag om een sloopvergunning ten aanzien van een monument.</text:p>
                </table:table-cell>
                <table:table-cell table:style-name="cell_frame_all" table:number-rows-spanned="1" table:number-columns-spanned="1">
                  <text:p text:style-name="table_al">Monumentenwet, Monumentenverordening, Ww, 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voering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ot het vaststellen van nummeraanduidingen, zoals bedoeld in artikel 6 van de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opmaken van documenten waarin constateringen zijn vastgelegd, zoals bedoeld in artikel 10, onder b van de Wet basisregistratie adressen en gebouw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voering en afwijking bestemm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een aanlegvergunning. Hieronder valt in ieder geval: </text:p>
                  <text:p text:style-name="table_al">- alle besluiten naar aanleiding van aanvragen om een aanlegvergunning; </text:p>
                  <text:p text:style-name="table_al"> intrekken van een aanlegvergunning;</text:p>
                  <text:p text:style-name="table_al">- het aanhouden van een aanlegvergunning; </text:p>
                  <text:p text:style-name="table_al">- het verbinden van voorschriften aan een aanlegvergunning; </text:p>
                  <text:p text:style-name="table_al">- het stellen van een termijn aan een aanlegvergunning.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slopen. Hieronder valt in ieder geval: </text:p>
                  <text:p text:style-name="table_al">- alle besluiten naar aanleiding van aanvragen om een sloopvergunning; </text:p>
                  <text:p text:style-name="table_al">- beperkingen opleggen aan een sloopvergunning; </text:p>
                  <text:p text:style-name="table_al">- het verbinden van voorschriften aan een sloopvergunning.</text:p>
                </table:table-cell>
                <table:table-cell table:style-name="cell_frame_all" table:number-rows-spanned="1" table:number-columns-spanned="1">
                  <text:p text:style-name="table_al">Wro, Ww, Bouwverordening, Wm, Wabo, VFL</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rijstelling of ontheffing verlenen van een bestemmingsplan, projectbesluit of beheersverordening. Hieronder valt in ieder geval: </text:p>
                  <text:p text:style-name="table_al">- alle besluiten naar aanleiding van aanvragen om een vrijstelling of ontheffing van het bestemmingsplan, projectbesluit of beheersverordening; </text:p>
                  <text:p text:style-name="table_al">- beperkingen opleggen aan een verleende ontheffing of vrijstelling; </text:p>
                  <text:p text:style-name="table_al">- het verbinden van voorschriften aan een verleende ontheffing of vrijstelling; </text:p>
                  <text:p text:style-name="table_al">- weigeren vrijstelling of ontheffing; </text:p>
                  <text:p text:style-name="table_al">- alle besluiten naar aanleiding om binnenplanse vrijstelling of ontheffing, tijdelijke vrijstelling of ontheffing, permanente vrijstelling of ontheffing van het bestemmingsplan, projectbesluit of beheersverordening; </text:p>
                  <text:p text:style-name="table_al">- het beoordelen van ingediende zienswijzen.</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oordelen of een verzoek of plan voldoet aan het bestemmingsplan of ander ruimtelijk plan of gemeentelijk beleid. Hieronder valt in ieder geval: </text:p>
                  <text:p text:style-name="table_al">- het beoordelen of medewerking kan worden verleend aan een principeverzoek om een omgevingsvergunning voor de activiteit bouwen; </text:p>
                  <text:p text:style-name="table_al">- het beoordelen of medewerking kan worden verleend aan een principeverzoek tot wijziging van een bestemmingsplan of ander ruimtelijk plan; </text:p>
                  <text:p text:style-name="table_al">- reageren op verzoeken om informatie of voorgenomen gebruik of bouw is of wordt toegestaan.</text:p>
                </table:table-cell>
                <table:table-cell table:style-name="cell_frame_all" table:number-rows-spanned="1" table:number-columns-spanned="1">
                  <text:p text:style-name="table_al">Wro, Ww,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bereiding projectbeslui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voorbereiding op de vaststelling van het projectafwijkingsbesluit. Onder dit besluit valt het (definitieve) besluit ten aanzien van de aanvraag om een projectbesluit te nemen. Onder dit mandaat valt in ieder geval: </text:p>
                  <text:p text:style-name="table_al">- alle besluiten en handelingen die nodig zijn om met toepassing van afdeling 3.4 van de Awb de vaststelling van het projectafwijkingsbesluit voor te bereiden; </text:p>
                  <text:p text:style-name="table_al">- het ter inzage leggen van stukken; </text:p>
                  <text:p text:style-name="table_al">- het openbaar en persoonlijk kennisgeven van ontwerpbesluiten; </text:p>
                  <text:p text:style-name="table_al">- het horen van belanghebbenden naar aanleiding van ingebrachte mondelinge zienswijzen; </text:p>
                  <text:p text:style-name="table_al">- het verlengen van beslistermijnen; </text:p>
                  <text:p text:style-name="table_al">- bekend maken of publiceren van (ontwerp-) projectafwijkingsbesluit; </text:p>
                  <text:p text:style-name="table_al">- het voeren van vooroverleg; </text:p>
                  <text:p text:style-name="table_al">- het inwinnen van adviezen.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andhaving en 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werkzaamheden en andere (feitelijke) handelingen dan besluiten op het gebied van handhaving en toezicht van het bepaalde bij of krachtens de Wro, Ww of Wabo. </text:p>
                  <text:p text:style-name="table_al">Hieronder valt in ieder geval: </text:p>
                  <text:p text:style-name="table_al">- alle besluiten tot bestuursrechtelijke handhaving van omgevingsvergunningen, bestemmingsplannen, projectafwijkingsbesluiten, voorbereidingsbesluiten en verleende vrijstellingen of ontheffingen; </text:p>
                  <text:p text:style-name="table_al">- alle bestuursrechtelijke handhaving wegens strijd met het bestemmingsplan, projectafwijkingsbesluit, voorbereidingsbesluit of anderszins in strijd met het bepaalde bij of krachtens de Wro of Wabo; </text:p>
                  <text:p text:style-name="table_al">- alle besluiten tot het opleggen van een last onder bestuursdwang. Hieronder valt in ieder geval: </text:p>
                  <text:p text:style-name="table_al">- het nemen van een beschikking tot een last onder bestuursdwang; </text:p>
                  <text:p text:style-name="table_al">- het omschrijven van de te nemen herstelmaatregelen; </text:p>
                  <text:p text:style-name="table_al">- het stellen van een termijn waarbinnen de belanghebbenden de tenuitvoerlegging kunnen voorkomen; </text:p>
                  <text:p text:style-name="table_al">- het vaststellen en in rekening brengen van de kosten; </text:p>
                  <text:p text:style-name="table_al">- het in spoedeisende gevallen toepassen van bestuursdwang; </text:p>
                  <text:p text:style-name="table_al">- het aanwijzen van personen om uitvoering te geven aan bestuursdwang; </text:p>
                  <text:p text:style-name="table_al">- het verzegelen van gebouwen, terreinen en hetgeen zich daarin of daarop bevindt; </text:p>
                  <text:p text:style-name="table_al">- het meevoeren en opslaan van zaken; </text:p>
                  <text:p text:style-name="table_al">- het teruggeven of verkopen van meegenomen zaken; </text:p>
                  <text:p text:style-name="table_al">- toezicht op de naleving van alle werkzaamheden die worden verricht om na te gaan of voorschriften bij of krachtens de Wro of Wabo worden nageleefd; </text:p>
                  <text:p text:style-name="table_al">- handhavings- en toezichtscorrespondentie.</text:p>
                </table:table-cell>
                <table:table-cell table:style-name="cell_frame_all" table:number-rows-spanned="1" table:number-columns-spanned="1">
                  <text:p text:style-name="table_al">Wro, Awb, Ww,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bruiksverbod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oestaan van gebruik dat is verboden in een voorbereidingsbesluit. Hieronder valt in ieder geval: </text:p>
                  <text:p text:style-name="table_al">- ontheffing verlenen van het verbod, opgenomen in een voorbereidingsbesluit, gebruik van gronden of bouwwerken te wijzigen; </text:p>
                  <text:p text:style-name="table_al">- alle besluiten naar aanleiding van een aanvraag om ontheffing te verlenen van een gebruiksverbod in een voorbereidingsbesluit.</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leid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schadeverhaalsovereenkom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afsluiten (mandaat) van een planschadeovereenkomst, inclusief het ondertekenen van de planschadeovereenkomst. Hieronder valt in ieder geval: </text:p>
                  <text:p text:style-name="table_al">- het opstellen van de planschadeovereenkomst; </text:p>
                  <text:p text:style-name="table_al">- het onderhandelen over de inhoud van de planschadeovereenkomst; </text:p>
                  <text:p text:style-name="table_al">- het voorbereiden van de afsluiting van de planschadeovereenkomst; </text:p>
                  <text:p text:style-name="table_al">- alle besluiten, werkzaamheden en handelingen zoals genoemd in het Machtigings en volmachtsbesluit met betrekking tot een planschadeovereenkomst.</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gemeentesecretaris</text:p>
                  <text:p text:style-name="table_al">-directeur</text:p>
                  <text:p text:style-name="table_al">-teammanager stadsontwikkeling.</text:p>
                  <text:p text:style-name="table_al">- 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leidsmedewerker die hier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vergunning voor de activiteit bouwen en exploitatiebijd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bij niet of niet tijdige betaling van de exploitatiebijdrage. Hieronder valt in ieder geval: </text:p>
                  <text:p text:style-name="table_al">- besluit dat de bouw niet mag beginnen omdat de exploitatiebijdrage niet is betaald; </text:p>
                  <text:p text:style-name="table_al">- besluit dat de bouw moet worden gestaakt omdat de exploitatiebijdrage niet is betaald; </text:p>
                  <text:p text:style-name="table_al">- inning van de exploitatiebijdrage bij dwangbevel; </text:p>
                  <text:p text:style-name="table_al">- geheel of gedeeltelijk intrekken van een omgevingsvergunning voor de activiteit bouwen wanneer de exploitatiebijdrage niet is ontvangen; </text:p>
                  <text:p text:style-name="table_al">- alle besluiten ten aanzien van bestuurlijke geldschulden zoals bedoeld in titel 4.4 van de Algemene wet bestuursrecht. Hieronder valt in ieder geval: </text:p>
                  <text:p text:style-name="table_al">- kwijtschelding; </text:p>
                  <text:p text:style-name="table_al">- beslissingen ten aanzien van een invorderingsbeschikking; </text:p>
                  <text:p text:style-name="table_al">- het aanmanen van de schuldenaar; </text:p>
                  <text:p text:style-name="table_al">- de aanmaning en invordering bij dwangbevel; </text:p>
                  <text:p text:style-name="table_al">- het in rekening brengen van de aanmaningsvergoeding, wettelijke rente en kosten dwangbevel.</text:p>
                </table:table-cell>
                <table:table-cell table:style-name="cell_frame_all" table:number-rows-spanned="1" table:number-columns-spanned="1">
                  <text:p text:style-name="table_al">Ww, Wro</text:p>
                </table:table-cell>
                <table:table-cell table:style-name="cell_frame_all" table:number-rows-spanned="1" table:number-columns-spanned="1">
                  <text:p text:style-name="table_al">--gemeentesecretaris.</text:p>
                  <text:p text:style-name="table_al">-directeur.</text:p>
                  <text:p text:style-name="table_al">-teammanager stads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ext:span text:style-name="nadrukvet">Team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tegenwoordiging in en het uitvoeren van taken als bestuurder en in (één van de) Verenigingen van Eigenaren waarin de gemeente Gorinchem zitting heeft; volledige beslissingsbevoegdheid voor het nemen van besluiten voor zover handelend binnen de statuten van de betreffende VvE en passend binnen de begrotingspost van de gemeentebegroting of een door de gemeenteraad beschikbaar gesteld krediet, alsmede de bevoegdheid om deze op te dragen aan (beleids)medewerkers binnen het te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directeur.</text:p>
                  <text:p text:style-name="table_al">-teammanager financiën. </text:p>
                  <text:p text:style-name="table_al">- 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directeur</text:p>
                  <text:p text:style-name="table_al">-teammanager financiën. </text:p>
                  <text:p text:style-name="table_al">- 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in- en uitritten en uitwegen. Hieronder valt in ieder geval: </text:p>
                  <text:p text:style-name="table_al">- het beoordelen van de melding voor het maken of veranderen van een in- of uitrit of uitweg; </text:p>
                  <text:p text:style-name="table_al">- het verbieden om een in- of uitrit te maken of te veranderen; </text:p>
                  <text:p text:style-name="table_al">- het in rekening brengen van kosten voor het maken van een in-, uitrit of een uitweg.</text:p>
                </table:table-cell>
                <table:table-cell table:style-name="cell_frame_all" table:number-rows-spanned="1" table:number-columns-spanned="1">
                  <text:p text:style-name="table_al">APV, VFL</text:p>
                </table:table-cell>
                <table:table-cell table:style-name="cell_frame_all" table:number-rows-spanned="1" table:number-columns-spanned="1">
                  <text:p text:style-name="table_al">-gemeentesecretaris.</text:p>
                  <text:p text:style-name="table_al">-directeur.</text:p>
                  <text:p text:style-name="table_al">-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ststellen van de definitieve geomaetrie van panden en verblijfsobjecten, zoals bedoeld in artikel 8 van de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geode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Gemeentewet, Beheersverordening begraafplaatsen gemeente Gorinchem 2018, VFL </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ext:p text:style-name="table_al">
                    <text:span text:style-name="nadrukvet">Team Advies</text:span>
                  </text:p>
                </table:table-cell>
                <table:table-cell table:style-name="cell_frame_all" table:number-rows-spanned="1" table:number-columns-spanned="1">
                  <text:p text:style-name="table_al">
                    <text:span text:style-name="nadrukvet">Behandeling bezwaa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langen van een schriftelijke machtiging van een vertegenwoordiger of gemachtigde. Hieronder valt in ieder geval: </text:p>
                  <text:p text:style-name="table_al">- het vragen van een schriftelijke machtiging van een vertegenwoordiger of gemachtigde; </text:p>
                  <text:p text:style-name="table_al">- het beoordelen of een schriftelijke machtiging van een vertegenwoordiger of gemachtigde toereikend is; </text:p>
                  <text:p text:style-name="table_al">- het beoordelen of een schriftelijke machtiging van een vertegenwoordiger of gemachtigde voldoende actueel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directeur.</text:p>
                  <text:p text:style-name="table_al">-teammanager advies.</text:p>
                </table:table-cell>
                <table:table-cell table:style-name="cell_frame_all" table:number-rows-spanned="1" table:number-columns-spanned="1">
                  <text:p text:style-name="table_al">- juridisch adviseur.</text:p>
                  <text:p text:style-name="table_al">- juridisch ondersteu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oorzenden van een bezwaarschrift waarvan (kennelijk) een ander bestuursorgaan of de rechtbank bevoegd is. Hieronder valt in ieder geval: </text:p>
                  <text:p text:style-name="table_al">- het doorzenden van bezwaarschriften naar de rechtbank of de Raad van state; </text:p>
                  <text:p text:style-name="table_al">- het doorzenden van het bezwaarschrift naar het college en de behandelende afdeling wanneer het besluit nog niet is genomen; </text:p>
                  <text:p text:style-name="table_al">- doorzenden van een zienswijzengeschrift naar het colleg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directeur.</text:p>
                  <text:p text:style-name="table_al">-teammanager advies.</text:p>
                </table:table-cell>
                <table:table-cell table:style-name="cell_frame_all" table:number-rows-spanned="1" table:number-columns-spanned="1">
                  <text:p text:style-name="table_al">- juridisch adviseur.</text:p>
                  <text:p text:style-name="table_al">- juridisch ondersteu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noeming secretaris van vaste commissie van advies voor de bezwaarschriften.</text:p>
                </table:table-cell>
                <table:table-cell table:style-name="cell_frame_all" table:number-rows-spanned="1" table:number-columns-spanned="1">
                  <text:p text:style-name="table_al">Awb, Gemeentewet</text:p>
                </table:table-cell>
                <table:table-cell table:style-name="cell_frame_all" table:number-rows-spanned="1" table:number-columns-spanned="1">
                  <text:p text:style-name="table_al">-gemeentesecretaris.</text:p>
                  <text:p text:style-name="table_al">-directeur.</text:p>
                  <text:p text:style-name="table_al">-teammanager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tvangstbevestigen van het bezwaarschrift. Hieronder valt in ieder geval: </text:p>
                  <text:p text:style-name="table_al">- het sturen van een bericht van ontvangst van het ingediende bezwaarschrift aan de bezwaarmaker; </text:p>
                  <text:p text:style-name="table_al">- het informeren van bezwaarmaker en eventuele derdebelanghebbenden over de bezwaarschriftenprocedure en de commissie; </text:p>
                  <text:p text:style-name="table_al">- het informeren van de derdebelanghebbende of vergunninghouder dat er bezwaar is gemaa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directeur.</text:p>
                  <text:p text:style-name="table_al">-teammanager advies.</text:p>
                </table:table-cell>
                <table:table-cell table:style-name="cell_frame_all" table:number-rows-spanned="1" table:number-columns-spanned="1">
                  <text:p text:style-name="table_al">- juridisch adviseur.</text:p>
                  <text:p text:style-name="table_al">- juridisch ondersteu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daging beslistermij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directeur.</text:p>
                  <text:p text:style-name="table_al">-teammanager advies.</text:p>
                </table:table-cell>
                <table:table-cell table:style-name="cell_frame_all" table:number-rows-spanned="1" table:number-columns-spanned="1">
                  <text:p text:style-name="table_al">- juridisch adviseur.</text:p>
                  <text:p text:style-name="table_al">- juridisch ondersteu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der uitstel beslissing op bezwaa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gemeentesecretaris.</text:p>
                  <text:p text:style-name="table_al">-directeur.</text:p>
                  <text:p text:style-name="table_al">-teammanager advies.</text:p>
                </table:table-cell>
                <table:table-cell table:style-name="cell_frame_all" table:number-rows-spanned="1" table:number-columns-spanned="1">
                  <text:p text:style-name="table_al">- juridisch adviseur.</text:p>
                  <text:p text:style-name="table_al">- juridisch ondersteu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Team Financië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tegenwoordiging in en het uitvoeren van taken als bestuurder en in (één van de) Verenigingen van Eigenaren waarin de gemeente Gorinchem zitting heeft; volledige beslissingsbevoegdheid voor het nemen van besluiten voor zover handelend binnen de statuten van de betreffende VvE en passend binnen de begrotingspost van de gemeentebegroting of een door de gemeenteraad beschikbaar gesteld krediet, alsmede de bevoegdheid om deze op te dragen aan (beleids)medewerkers binnen het team.</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 gemeentesecretaris.</text:p>
                  <text:p text:style-name="table_al">- directeur.</text:p>
                  <text:p text:style-name="table_al">- teammanager financiën. </text:p>
                  <text:p text:style-name="table_al">- 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directeur</text:p>
                  <text:p text:style-name="table_al">-teammanager financiën. </text:p>
                  <text:p text:style-name="table_al">- 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waartoe het college op grond van de Wvg bevoegd is. Hieronder valt in ieder geval: </text:p>
                  <text:p text:style-name="table_al">- alle besluiten van het college tot vestiging van een voorkeursrecht; </text:p>
                  <text:p text:style-name="table_al">- alle besluiten genomen op grond van de artikelen 6, 8a en 9a Wvg; </text:p>
                  <text:p text:style-name="table_al">- het vestigen van een tijdelijk voorkeursrecht; </text:p>
                  <text:p text:style-name="table_al">- de raad voorstellen om een voorkeursrecht vast te stellen. </text:p>
                </table:table-cell>
                <table:table-cell table:style-name="cell_frame_all" table:number-rows-spanned="1" table:number-columns-spanned="1">
                  <text:p text:style-name="table_al">Wvg</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voorbereiding op de vaststelling, herziening of actualisatie van een exploitatieplan. Hieronder valt niet de (definitieve) vaststelling van het exploitatieplan. Hieronder valt in ieder geval wel: </text:p>
                  <text:p text:style-name="table_al">- alle besluiten en handelingen die nodig zijn om met toepassing van de afdeling 3.4 van de Awb de vaststelling van het exploitatieplan voor te bereiden; </text:p>
                  <text:p text:style-name="table_al">- het bepalen van de inhoud van het concept- exploitatieplan; </text:p>
                  <text:p text:style-name="table_al">- het ter inzage leggen van stukken; </text:p>
                  <text:p text:style-name="table_al">- het openbaar en persoonlijk kennisgeven van ontwerp-besluiten; </text:p>
                  <text:p text:style-name="table_al">- het horen van belanghebbenden naar aanleiding van ingebrachte zienswijzen tegen het ontwerp-besluit; </text:p>
                  <text:p text:style-name="table_al">- het maken van een verslag over de ingebrachte mondelinge zienswijzen; </text:p>
                  <text:p text:style-name="table_al">- het verlengen van beslistermijnen. </text:p>
                </table:table-cell>
                <table:table-cell table:style-name="cell_frame_all" table:number-rows-spanned="1" table:number-columns-spanned="1">
                  <text:p text:style-name="table_al">Wro, Awb</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ot afrekening of herberekening van een exploitatiebijdrage op grond van een (eerder) vastgesteld exploitatiepla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voering Wet BAG</text:span>
                  </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Uitvoeren van bevoegdheden op basis van de Wet BAG, te weten:</text:p>
                  <text:p text:style-name="table_al">- het afbakenen van panden en verblijfsobjecten en het benoemen en afbakenen van standplaatsen en ligplaatsen, zoals bedoeld in artikel 6 van de Wet basisregistratie adressen en gebouwen; </text:p>
                  <text:p text:style-name="table_al">- het nemen van besluiten tot het vaststellen van nummeraanduidingen, zoals bedoeld in artikel 6 van de Wet BAG; </text:p>
                  <text:p text:style-name="table_al">- het houden van een geautomatiseerde basisregistratie adressen en gebouwen, zoals bedoeld in artikel 2 van de Wet BAG, conform hetgeen daarover in de Wet BAG, het Besluit basisregistratie adressen en gebouwen en de Regeling basisregistratie adressen en gebouwen is bepaald; </text:p>
                  <text:p text:style-name="table_al">- het ingevolge artikel 13 van de Wet BAG zorgdragen dat brondocumenten waaraan een in de basisregistratie opgenomen gegeven is ontleend, blijvend bewaard worden; het, ingevolge artikel 14 van de Wet BAG, zorg dragen voor een goede beschikbaarheid, werking en beveiliging van de basisregistratie adressen en gebouwen; </text:p>
                </table:table-cell>
                <table:table-cell table:style-name="cell_frame_all" table:number-rows-spanned="1" table:number-columns-spanned="1">
                  <text:p text:style-name="table_al">Wet BAG, Besluit BAG, Regeling BAG, VFL</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het onderhouden dan wel doen onderhouden van het berichtenverkeer met de Landelijke Voorziening basisregistratie adressen en gebouwen zoals bedoeld in artikel 31 van de Wet BAG; </text:p>
                  <text:p text:style-name="table_al">- het op verzoek aan eenieder verlenen van inzage in de basisregistratie adressen en gebouwen, alsmede het aan eenieder verstrekken van de in de basisregistratie opgenomen gegevens, zoals bedoeld in artikel 32, eerste lid, onder a, van de Wet BAG; </text:p>
                  <text:p text:style-name="table_al">- het ontvangen, doorgeleiden en afhandelen van meldingen zoals bedoeld in artikel 37 en verzoeken zoals bedoeld in artikel 38 van de Wet BAG, inclusief de verwerking daarvan zoals bedoeld in de artikelen 31, 39, 40 en 41 van de Wet BAG;</text:p>
                  <text:p text:style-name="table_al">- 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 </text:p>
                  <text:p text:style-name="table_al">- het opmaken van documenten waarin constateringen zijn vastgelegd, zoals bedoeld in artikel 10, onder b, van de Wet BAG; </text:p>
                  <text:p text:style-name="table_al">- het opstellen van een verklaring, zoals bedoeld in artikel 7, onder m, van het Besluit basisregistratie adressen en gebouwen.</text:p>
                </table:table-cell>
                <table:table-cell table:style-name="cell_frame_all" table:number-rows-spanned="1" table:number-columns-spanned="1">
                  <text:p text:style-name="table_al">Wet BAG, Besluit BAG, Regeling BAG</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voering Wet kenbaarheid </text:span>
                    <text:span text:style-name="nadrukvet">publiekrechtelijke beperkingen op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Wet kenbaarheid publiekrechtelijke beperkingen op onroerende zaken. Hieronder valt in ieder geval: </text:p>
                  <text:p text:style-name="table_al">- het toetsen van de brondocumenten aan vereisten voor inschrijving; </text:p>
                  <text:p text:style-name="table_al">- het uitgeven van inschrijfnummers en identificatienummers; </text:p>
                  <text:p text:style-name="table_al">- het inschrijven van documenten in het register en het opnemen van gegevens daarover in de registratie; </text:p>
                  <text:p text:style-name="table_al">- het plaatsen van aantekeningen op het brondocument; </text:p>
                  <text:p text:style-name="table_al">- het verwerken van kadastrale mutaties in de administratie; </text:p>
                  <text:p text:style-name="table_al">- het verstrekken van een bewijs van inschrijving; </text:p>
                  <text:p text:style-name="table_al">- het waarmerken van afschriften van brondocumenten, waarbij publiekrechtelijke beperkingen zijn opgelegd; </text:p>
                  <text:p text:style-name="table_al">- het op verzoek verstrekken van afschriften of uittreksels uit het register en registratie; </text:p>
                  <text:p text:style-name="table_al">- het verstrekken van verklaringen, dat uit het register blijkt, dat op het betreffende aangevraagde perceel geen publiekrechtelijke beperking van toepassing zijn; </text:p>
                  <text:p text:style-name="table_al">- het herstellen van fouten en doorvoeren van correcties; </text:p>
                  <text:p text:style-name="table_al">- 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eniging van Eigena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uitvoeren van taken als bestuurder in (één van de) VvE waarin de gemeente Gorinchem zitting heeft en het nemen van besluiten voor zover handelend binnen de statuten van de betreffende VvE en passend binnen de begrotingspost van de gemeentebegroting of een door de gemeenteraad beschikbaar gesteld krediet.</text:p>
                  <text:p text:style-name="table_al">Teammanager is bevoegd deze bevoegdheid te mandateren aan (beleids)medewerkers binnen hun team.</text:p>
                </table:table-cell>
                <table:table-cell table:style-name="cell_frame_all" table:number-rows-spanned="1" table:number-columns-spanned="1">
                  <text:p text:style-name="table_al">BW, Gemeentewet</text:p>
                </table:table-cell>
                <table:table-cell table:style-name="cell_frame_all" table:number-rows-spanned="1" table:number-columns-spanned="1">
                  <text:p text:style-name="table_al">-gemeentesecretaris.</text:p>
                  <text:p text:style-name="table_al">-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lenen van uitstel van betaling, het aanmanen en verdere dwanginvorder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bezwaar tegen aanslagen leges en lijkbezorgingsrecht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Gemeentewet, Beheersverordening begraafplaatsen gemeente Gorinchem 2018, VFL </text:p>
                </table:table-cell>
                <table:table-cell table:style-name="cell_frame_all" table:number-rows-spanned="1" table:number-columns-spanned="1">
                  <text:p text:style-name="table_al">- gemeentesecretaris.</text:p>
                  <text:p text:style-name="table_al">- directeur.</text:p>
                  <text:p text:style-name="table_al">- teammanager financiën.</text:p>
                  <text:p text:style-name="table_al">- teammanager buitendienst;</text:p>
                  <text:p text:style-name="table_al">- teammanager stadsbeheer.</text:p>
                </table:table-cell>
                <table:table-cell table:style-name="cell_frame_all" table:number-rows-spanned="1" table:number-columns-spanned="1">
                  <text:p text:style-name="table_al">- beleidsmedewerker;</text:p>
                  <text:p text:style-name="table_al">- beheerder begraaf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heel of gedeeltelijk oninbaar verklaren van belasting schuld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 gemeentesecretaris.</text:p>
                  <text:p text:style-name="table_al">- directeur.</text:p>
                  <text:p text:style-name="table_al">- invorderingsambtenaar,</text:p>
                  <text:p text:style-name="table_al">- 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slissen op beroepschriften over kwijtschelding van belastingen.</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 gemeentesecretaris.</text:p>
                  <text:p text:style-name="table_al">- directeur.</text:p>
                  <text:p text:style-name="table_al">-teammanager 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epassen hardheidsclausule ex art. 63 AWR.</text:p>
                </table:table-cell>
                <table:table-cell table:style-name="cell_frame_all" table:number-rows-spanned="1" table:number-columns-spanned="1">
                  <text:p text:style-name="table_al">AWR, Invorderingswet 1990, Kostenwet invordering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
                    <text:span text:style-name="nadrukvet">Team Veerdienst en Haven</text:span>
                  </text:p>
                </table:table-cell>
                <table:table-cell table:style-name="cell_frame_all" table:number-rows-spanned="1" table:number-columns-spanned="1">
                  <text:p text:style-name="table_al">
                    <text:span text:style-name="nadrukvet">Wegsleepregeling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het wegslepen van voertuigen. Hieronder valt in ieder geval: </text:p>
                  <text:p text:style-name="table_al">- alle besluiten op grond van de Wegsleepregeling Gorinchem; </text:p>
                  <text:p text:style-name="table_al">- bepalen plaats van bewaring en bepalen openingstijden bewaarplaats;</text:p>
                  <text:p text:style-name="table_al"> - bepalen kosten van overbrengen en bewaren voertuigen; </text:p>
                  <text:p text:style-name="table_al">- opmaken proces-verbaal en bijhouden register; </text:p>
                  <text:p text:style-name="table_al">- afhandelen klachten of suggesties. </text:p>
                </table:table-cell>
                <table:table-cell table:style-name="cell_frame_all" table:number-rows-spanned="1" table:number-columns-spanned="1">
                  <text:p text:style-name="table_al">Wegsleepverordening, RVV, WvW, Awb</text:p>
                </table:table-cell>
                <table:table-cell table:style-name="cell_frame_all" table:number-rows-spanned="1" table:number-columns-spanned="1">
                  <text:p text:style-name="table_al">teammanager veerdienst en haven</text:p>
                </table:table-cell>
                <table:table-cell table:style-name="cell_frame_all" table:number-rows-spanned="1" table:number-columns-spanned="1">
                  <text:p text:style-name="table_al">medewerkers team veerdienst en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heer Lingeh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de Lingehaven. Hieronder valt in ieder geval: </text:p>
                  <text:p text:style-name="table_al">- alle besluiten op grond van de Beheersverordening Lingehaven Gorinchem en VFL; </text:p>
                  <text:p text:style-name="table_al">- alle besluiten op aanvraag om vergunning of ontheffing op grond van de Beheersverordening Lingehaven Gorinchem en VFL; </text:p>
                  <text:p text:style-name="table_al">- het verlenen, intrekken en wijzigen van ligplaatsvergunningen; </text:p>
                  <text:p text:style-name="table_al">- het verbinden van voorschriften aan een vergunning of ontheffing; </text:p>
                  <text:p text:style-name="table_al">- het toestemming verlenen om met een recreatievaartuig aan te leggen en het innen van havengelden; </text:p>
                  <text:p text:style-name="table_al">- het afsluiten van een ligplaatsovereenkomst. </text:p>
                </table:table-cell>
                <table:table-cell table:style-name="cell_frame_all" table:number-rows-spanned="1" table:number-columns-spanned="1">
                  <text:p text:style-name="table_al">Awb, Beheersverordening Lingehaven, VFL</text:p>
                </table:table-cell>
                <table:table-cell table:style-name="cell_frame_all" table:number-rows-spanned="1" table:number-columns-spanned="1">
                  <text:p text:style-name="table_al">teammanager veerdienst en haven</text:p>
                </table:table-cell>
                <table:table-cell table:style-name="cell_frame_all" table:number-rows-spanned="1" table:number-columns-spanned="1">
                  <text:p text:style-name="table_al">medewerkers team veerdienst en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Team Veiligheid en Toezicht</text:span>
                  </text:p>
                </table:table-cell>
                <table:table-cell table:style-name="cell_frame_all" table:number-rows-spanned="1" table:number-columns-spanned="1">
                  <text:p text:style-name="table_al">Alle besluiten op grond van de Wet Openbare manifestaties</text:p>
                </table:table-cell>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het gedogen van coffeeshops. Hieronder valt in ieder geval: </text:p>
                  <text:p text:style-name="table_al">- het beslissen op een aanvraag om een gedoogverklaring voor een coffeeshop; </text:p>
                  <text:p text:style-name="table_al">- het intrekken van een gedoogverklaring voor een coffeeshop.</text:p>
                </table:table-cell>
                <table:table-cell table:style-name="cell_frame_all" table:number-rows-spanned="1" table:number-columns-spanned="1">
                  <text:p text:style-name="table_al">Opiumwet, APV, Gemeentewet, Awb,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uiten ten aanzien van handhaving artikel 13b Opiumwet</text:p>
                </table:table-cell>
                <table:table-cell table:style-name="cell_frame_all" table:number-rows-spanned="1" table:number-columns-spanned="1">
                  <text:p text:style-name="table_al">Opiumwet, APV, Gemeentewet, Awb,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markt. Hieronder valt in ieder geval: </text:p>
                  <text:p text:style-name="table_al">- alle besluiten op grond van de Marktverordening Gorinchem en VFL; </text:p>
                  <text:p text:style-name="table_al">- alle besluiten op aanvraag om vergunning of ontheffing op grond van de Marktverordening Gorinchem en VFL; </text:p>
                  <text:p text:style-name="table_al">- het intrekken, wijzigen of schorsen van de standplaatsvergunningen; </text:p>
                  <text:p text:style-name="table_al">- het verbinden van voorschriften aan een vergunning of ontheffing; </text:p>
                  <text:p text:style-name="table_al">- het bijhouden van een wachtlijst, het inschrijven op de wachtlijst en het doorhalen op de wachtlijst; </text:p>
                  <text:p text:style-name="table_al">- het verplaatsen van de markt in verband met evenementen; </text:p>
                  <text:p text:style-name="table_al">- onmiddellijk verwijderen van marktkooplieden bij strijd met de vergunning, ontheffing of Marktverordening Gorinchem.</text:p>
                </table:table-cell>
                <table:table-cell table:style-name="cell_frame_all" table:number-rows-spanned="1" table:number-columns-spanned="1">
                  <text:p text:style-name="table_al">Marktverordening, VFL</text:p>
                </table:table-cell>
                <table:table-cell table:style-name="cell_frame_all" table:number-rows-spanned="1" table:number-columns-spanned="1">
                  <text:p text:style-name="table_al">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APV. Hieronder valt in ieder geval:</text:p>
                  <text:p text:style-name="table_al">- beslissen op de aanvraag om een evenementenvergunning (A);</text:p>
                  <text:p text:style-name="table_al">- beslissen op de aanvraag om een exploitatievergunning openbare inrichting;</text:p>
                  <text:p text:style-name="table_al">- besluiten met betrekking tot het sluitingsuur van een openbare inrichting; </text:p>
                  <text:p text:style-name="table_al">- besluiten met betrekking tot terrassen; </text:p>
                  <text:p text:style-name="table_al">- beslissen op aanvraag reclamevergunning; </text:p>
                  <text:p text:style-name="table_al">- beslissen op aanvraag standplaatsvergunning; </text:p>
                  <text:p text:style-name="table_al">- aanwijzing collectieve festiviteiten; </text:p>
                  <text:p text:style-name="table_al">- beslissen op de aanvraag om een omgevingsvergunning voor de activiteit kappen; </text:p>
                  <text:p text:style-name="table_al">- beslissen op een aanvraag ontheffing geluidhinder;</text:p>
                  <text:p text:style-name="table_al">- beslissen op aanvraag collectevergunning, inclusief het vaststellen van het collecte- en wervingsrooster;</text:p>
                  <text:p text:style-name="table_al">- beslissen op aanvraag ventvergunning. </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APV. Hieronder bedoeld:</text:p>
                  <text:p text:style-name="table_al">- besluiten met betrekking tot hinderlijk en verboden drankgebruik;</text:p>
                  <text:p text:style-name="table_al">- intrekken vergunning of ontheffing op grond van de APV;</text:p>
                  <text:p text:style-name="table_al">- alle handelingen met betrekking tot het beslissen op aanvraag exploitatievergunning seksbedrijf of escortbedrijf, inclusief het nemen van de besluiten;</text:p>
                  <text:p text:style-name="table_al">- beslissen op de aanvraag om een evenementenvergunning (B en C).</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burgemeester.</text:p>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APV inzake het beslissen over gebruik maken van een weg. </text:p>
                </table:table-cell>
                <table:table-cell table:style-name="cell_frame_all" table:number-rows-spanned="1" table:number-columns-spanned="1">
                  <text:p text:style-name="table_al">APV, Gemeentewet,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senior medewerker APV en bijzondere wet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op grond van de Wet Kansspelen. Hieronder valt in ieder geval: </text:p>
                  <text:p text:style-name="table_al">- beslissen op een aanvraag voor een aanwezigheidsvergunning speelautomaten; </text:p>
                  <text:p text:style-name="table_al">- beslissen op aanvraag om een loterijvergunning; </text:p>
                  <text:p text:style-name="table_al">- beslissen op aanvraag speelautomatenhal; </text:p>
                  <text:p text:style-name="table_al">- besluiten ten aanzien van een klein kansspel; </text:p>
                  <text:p text:style-name="table_al">- intrekken van vergunningen.</text:p>
                </table:table-cell>
                <table:table-cell table:style-name="cell_frame_all" table:number-rows-spanned="1" table:number-columns-spanned="1">
                  <text:p text:style-name="table_al">Wk, Verordening speelautomatenhal</text:p>
                </table:table-cell>
                <table:table-cell table:style-name="cell_frame_all" table:number-rows-spanned="1" table:number-columns-spanned="1">
                  <text:p text:style-name="table_al">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9</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elikopter, opstijgen ballo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luchtvaart, ballonvaart en helikoptervluchten. Hieronder valt in ieder geval: </text:p>
                  <text:p text:style-name="table_al">- het afgeven van een verklaring van geen bezwaar voor helikoptervluchten; </text:p>
                  <text:p text:style-name="table_al">- het afgeven van een verklaring van geen bezwaar voor het opstijgen van een ballon; </text:p>
                  <text:p text:style-name="table_al">- toestemming verlenen voor het oplaten van ballonnen.</text:p>
                </table:table-cell>
                <table:table-cell table:style-name="cell_frame_all" table:number-rows-spanned="1" table:number-columns-spanned="1">
                  <text:p text:style-name="table_al">Luchtvaartwet, Bignal, APV,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senior medewerker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een verklaring van geen bezwaar voor het afsteken van vuurwerk.</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rank &amp;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uitvoering van horecawetgeving en de Drank- en Horecawet. Hieronder valt in ieder geval:</text:p>
                  <text:p text:style-name="table_al">- het beslissen op een aanvraag om een drank- en horecavergunning; </text:p>
                  <text:p text:style-name="table_al">- het beslissen op een aanvraag voor ontheffing zwak-alcoholische drank; </text:p>
                  <text:p text:style-name="table_al">- intrekken van een drank- en horecavergunning of ontheffing zwak-alcoholische drank.</text:p>
                </table:table-cell>
                <table:table-cell table:style-name="cell_frame_all" table:number-rows-spanned="1" table:number-columns-spanned="1">
                  <text:p text:style-name="table_al">Drank- en horecawet, APV, VFL</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gsleepregeling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het wegslepen van voertuigen. Hieronder valt in ieder geval: </text:p>
                  <text:p text:style-name="table_al">- alle besluiten op grond van de Wegsleepregeling Gorinchem; </text:p>
                  <text:p text:style-name="table_al">- bepalen plaats van bewaring en bepalen openingstijden bewaarplaats; </text:p>
                  <text:p text:style-name="table_al">- bepalen kosten van overbrengen en bewaren voertuigen; </text:p>
                  <text:p text:style-name="table_al">- opmaken proces-verbaal en bijhouden register; </text:p>
                  <text:p text:style-name="table_al">- afhandelen klachten of suggesties.</text:p>
                </table:table-cell>
                <table:table-cell table:style-name="cell_frame_all" table:number-rows-spanned="1" table:number-columns-spanned="1">
                  <text:p text:style-name="table_al">Wegsleepverordening, RVV, WvW, Awb</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juristen OOV, APV en jurist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8</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ten aanzien van de openstelling van winkels. Hieronder valt in ieder geval:</text:p>
                  <text:p text:style-name="table_al">- het beslissen op een aanvraag voor openstelling van een winkel op zondag of een feestdag; </text:p>
                  <text:p text:style-name="table_al">- beslissen op aanvraag extra koopavond.</text:p>
                </table:table-cell>
                <table:table-cell table:style-name="cell_frame_all" table:number-rows-spanned="1" table:number-columns-spanned="1">
                  <text:p text:style-name="table_al">Winkelwet, Winkeltijdenverordening</text:p>
                </table:table-cell>
                <table:table-cell table:style-name="cell_frame_all" table:number-rows-spanned="1" table:number-columns-spanned="1">
                  <text:p text:style-name="table_al">- gemeentesecretaris.</text:p>
                  <text:p text:style-name="table_al">- directeur.</text:p>
                  <text:p text:style-name="table_al">- teammanager veiligheid en to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09</text:span>
                  </text:p>
                </table:table-cell>
                <table:table-cell table:style-name="cell_frame_all" table:number-rows-spanned="1" table:number-columns-spanned="1">
                  <text:p text:style-name="table_al">
                    <text:span text:style-name="nadrukvet">Team Cultuur en Economie</text:span>
                  </text:p>
                </table:table-cell>
                <table:table-cell table:style-name="cell_frame_all" table:number-rows-spanned="1" table:number-columns-spanned="1">
                  <text:p text:style-name="table_al">
                    <text:span text:style-name="nadrukvet">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handelingen in verband met: </text:p>
                  <text:p text:style-name="table_al">- de uitoefening van alle bevoegdheden van het bestuur als bedoeld in de Archiefwet 1995 en de uitvoering van de Archiefverordening en het Besluit Informatiebeheer; </text:p>
                  <text:p text:style-name="table_al">- het toezicht op het beheer van de archiefbescheiden die niet naar de archiefbewaarplaats zijn overgebracht.</text:p>
                </table:table-cell>
                <table:table-cell table:style-name="cell_frame_all" table:number-rows-spanned="1" table:number-columns-spanned="1">
                  <text:p text:style-name="table_al">Archiefwet 1995, Archiefverordening, Besluit Informatiebeheer</text:p>
                </table:table-cell>
                <table:table-cell table:style-name="cell_frame_all" table:number-rows-spanned="1" table:number-columns-spanned="1">
                  <text:p text:style-name="table_al">- gemeentesecretaris.</text:p>
                  <text:p text:style-name="table_al">- directeur.</text:p>
                  <text:p text:style-name="table_al">- teammanager cultuur en economie. </text:p>
                </table:table-cell>
                <table:table-cell table:style-name="cell_frame_all" table:number-rows-spanned="1" table:number-columns-spanned="1">
                  <text:p text:style-name="table_al">archiv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Team Buitendienst</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aststellen van aanslagen leges en lijkbezorgingsrechten, alsmede het uitreiken en toezenden ervan. </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buitendienst. </text:p>
                  <text:p text:style-name="table_al">- teammanager financiën.</text:p>
                  <text:p text:style-name="table_al">-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verlenen van uitstel van betaling, het aanmanen en verdere dwanginvordering van leges en lijkbezorgingsrecht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buitendienst. </text:p>
                  <text:p text:style-name="table_al">- teammanager financiën.</text:p>
                  <text:p text:style-name="table_al">- teammanager stads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bezwaar tegen aanslagen leges en lijkbezorgingsrechten.</text:p>
                </table:table-cell>
                <table:table-cell table:style-name="cell_frame_all" table:number-rows-spanned="1" table:number-columns-spanned="1">
                  <text:p text:style-name="table_al">AWR, Invorderingswet 1990, Kostenwet invordering rijksbelastingen, Awb, Beheersverordening gemeentelijke begraafplaatsen, VFL</text:p>
                  <text:p text:style-name="table_al">bevoegde: heffingambten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issen op verzoeken om vrijstelling, vermindering, teruggave en ontheffing van leges en lijkbezorgingsre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teammanager buitendienst. </text:p>
                  <text:p text:style-name="table_al">- teammanager financiën.</text:p>
                  <text:p text:style-name="table_al">-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le besluiten met betrekking tot grafbedekkingen.</text:p>
                </table:table-cell>
                <table:table-cell table:style-name="cell_frame_all" table:number-rows-spanned="1" table:number-columns-spanned="1">
                  <text:p text:style-name="table_al">AWR, Invorderingswet 1990, Kostenwet invordering rijksbelastingen, Beheersverordening gemeentelijke begraafplaatsen, VFL</text:p>
                </table:table-cell>
                <table:table-cell table:style-name="cell_frame_all" table:number-rows-spanned="1" table:number-columns-spanned="1">
                  <text:p text:style-name="table_al">- gemeentesecretaris.</text:p>
                  <text:p text:style-name="table_al">- directeur.</text:p>
                  <text:p text:style-name="table_al">- teammanager buitendienst. </text:p>
                  <text:p text:style-name="table_al">- teammanager financiën.</text:p>
                  <text:p text:style-name="table_al">- teammanager stadsbeheer.</text:p>
                </table:table-cell>
                <table:table-cell table:style-name="cell_frame_all" table:number-rows-spanned="1" table:number-columns-spanned="1">
                  <text:p text:style-name="table_al">vervanger beheerder begraaf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Team Informatie en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aangaan ("mandaat") van alle contractuele en financiële verplichtingen ("volmacht") t.a.v. de aanschaf van bedrijfsmiddelen en inkoop van diensten,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 </text:p>
                  <text:p text:style-name="table_al">-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adviseur facilitaire zaken: tot €40.000,00.</text:p>
                  <text:p text:style-name="table_al">-senior coördinator: tot €10.000,00.</text:p>
                </table:table-cell>
                <table:table-cell table:style-name="cell_frame_all" table:number-rows-spanned="1" table:number-columns-spanned="1">
                  <text:p text:style-name="table_al">-gs en directeur: tot het drempelbedrag Europese aanbestedingen van werken. </text:p>
                  <text:p text:style-name="table_al">- teammanager i&amp;o: voor zover het de taken en doelstelling betreft die binnen het team vallen én tot het drempelbedrag van Europese aanbestedingen van diensten;</text:p>
                  <text:p text:style-name="table_al">-adviseur facilitaire zaken: tot €40.000,00;</text:p>
                  <text:p text:style-name="table_al">- senior coordinator: tot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aangaan ("mandaat") van contractuele en financiële verplichtingen ("volmacht") t.a.v. de inkoop en aanschaf van apparatuur en applicatiebenodigdheden, waaronder hardware en software,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text:p>
                  <text:p text:style-name="table_al">-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systeembeheerder: tot €5.000,00.</text:p>
                </table:table-cell>
                <table:table-cell table:style-name="cell_frame_all" table:number-rows-spanned="1" table:number-columns-spanned="1">
                  <text:p text:style-name="table_al">- gs en directeur: tot het drempelbedrag Europese aanbestedingen van werken.</text:p>
                  <text:p text:style-name="table_al">- teammanager i&amp;o: voor zover het de taken en doelstelling betreft die binnen het team vallen én tot het drempelbedrag van Europese aanbestedingen van diensten;</text:p>
                  <text:p text:style-name="table_al">-systeembeheerder: tot €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aangaan ("mandaat") van contractuele en financiële verplichtingen ("volmacht") t.a.v. leveranciersdiensten, waaronder hardware en software, inclusief onderteken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gs en directeur: tot het drempelbedrag Europese aanbestedingen van werken.</text:p>
                  <text:p text:style-name="table_al">- teammanager i&amp;o: voor zover het de taken en doelstelling betreft die binnen het team vallen én tot het drempelbedrag van Europese aanbestedingen van diensten. </text:p>
                </table:table-cell>
                <table:table-cell table:style-name="cell_frame_all" table:number-rows-spanned="1" table:number-columns-spanned="1">
                  <text:p text:style-name="table_al">informatiemanager: tot €50.000,00.</text:p>
                </table:table-cell>
                <table:table-cell table:style-name="cell_frame_all" table:number-rows-spanned="1" table:number-columns-spanned="1">
                  <text:p text:style-name="table_al">- gs en directeur: tot het drempelbedrag Europese aanbestedingen van werken.</text:p>
                  <text:p text:style-name="table_al">- teammanager i&amp;o: voor zover het de taken en doelstelling betreft die binnen het team vallen én tot het drempelbedrag van Europese aanbestedingen van diensten;</text:p>
                  <text:p text:style-name="table_al">- informatiemanager: tot €5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1">
                  <text:p text:style-name="table_al">
                    <text:span text:style-name="nadrukvet">AV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voegdheden i.h.k. van de AVG, waaronder vaststellen privacyverklaring (art 12 AVG), vaststellen verwerkingsregister (art 30 AVG), vaststellen gegevensbeschermings-effectbeoordeling (art 35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teammanager i&amp;o</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lden datalek i.h.k. van art 33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sluiten n.a.v. verzoek om persoonsgegevens te verwijderen (recht op vergetelheid), om minder persoongsgegevens te verwerken, om persoonsgegevens in overdraagbare vorm te ontvangen (dataportabiliteit), om geen gegevens te verwerken, om inzage van persoonsgegevens (art 15, 17, 18, 20, 21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meentesecretaris.</text:p>
                  <text:p text:style-name="table_al">- directeur.</text:p>
                  <text:p text:style-name="table_al">- teammanager i&am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m inzageverzoek na overleg met privacy officer / functionaris gegevens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Bevoegdheden Omgevingswet en daarmee verband houdende wet- en regel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lgemeen / procedur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Uitvoeren van de coordinatieregeling als dit wettelijk is voorgeschreven of de bevoegde bestuursorganen een coördinatiebesluit hebben genomen</text:p>
                </table:table-cell>
                <table:table-cell table:style-name="cell_frame_all" table:number-rows-spanned="1" table:number-columns-spanned="1">
                  <text:p text:style-name="table_al">artikel 3:23 - 3:27 Aw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Wabo vergunningverle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ordening nadeelcompensatie Gemeente Gorinchem 202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Alle besluiten op het gebied van nadeelcompensatie</text:p>
                </table:table-cell>
                <table:table-cell table:style-name="cell_frame_all" table:number-rows-spanned="1" table:number-columns-spanned="1">
                  <text:p text:style-name="table_al">Titel 4.5 Awb en afdeling 15.1 Ow en art.149 Gemeentewet</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heffen van een recht voor het in behandeling nemen van de aanvraag om schadevergoeding een/of het niet ontvankelijk verklaren van de aanvraag indien het te heffen recht niet binnen de gestelde termijn is bijgeschreven of gestort. </text:p>
                </table:table-cell>
                <table:table-cell table:style-name="cell_frame_all" table:number-rows-spanned="1" table:number-columns-spanned="1">
                  <text:p text:style-name="table_al">artikel 3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opvragen van gegevens bij een aanvrager </text:p>
                </table:table-cell>
                <table:table-cell table:style-name="cell_frame_all" table:number-rows-spanned="1" table:number-columns-spanned="1">
                  <text:p text:style-name="table_al">Artikel 4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Inwinnen van advies bij één of meer deskundigen (adviseur of adviescommissie), het benoemen van een tijdelijke adviseur of adviescommissie en het verzending van de mededeling en besluit omtrent wraking van de advieur of adviescommissie. </text:p>
                </table:table-cell>
                <table:table-cell table:style-name="cell_frame_all" table:number-rows-spanned="1" table:number-columns-spanned="1">
                  <text:p text:style-name="table_al">artikel 5 en 6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afwijzen van de aanvraag als het niet nodig is een advies in te winnen. </text:p>
                </table:table-cell>
                <table:table-cell table:style-name="cell_frame_all" table:number-rows-spanned="1" table:number-columns-spanned="1">
                  <text:p text:style-name="table_al">Artikel 5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geven van een (inhoudelijke) reactie op het conceptadvies van de adviseur of adviescommissie</text:p>
                </table:table-cell>
                <table:table-cell table:style-name="cell_frame_all" table:number-rows-spanned="1" table:number-columns-spanned="1">
                  <text:p text:style-name="table_al">Artikel 7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Het nemen van een besluit op een aanvraag en toezending daarvan aan de aanvrager en/of geheel/gedeeltelijk uitbetalen van de toegewezen schadevergoeding</text:p>
                </table:table-cell>
                <table:table-cell table:style-name="cell_frame_all" table:number-rows-spanned="1" table:number-columns-spanned="1">
                  <text:p text:style-name="table_al">Artikel 8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alle teams het mandaat geldt alleen voor het/(de) team()s (Teammanager) die verantwoordelijk is/(zijn) voor de specifieke taak.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ordening Fysieke Leefomgeving</text:span>
                  </text:p>
                </table:table-cell>
                <table:table-cell table:style-name="cell_frame_all" table:number-rows-spanned="1" table:number-columns-spanned="1">
                  <text:p text:style-name="table_al">Art. 149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lle teams</text:span>
                  </text:p>
                </table:table-cell>
                <table:table-cell table:style-name="cell_frame_all" table:number-rows-spanned="1" table:number-columns-spanned="1">
                  <text:p text:style-name="table_al">De bevoegdheden genoemd in de geldende Verordening Fysieke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vergunningverlener, Juridisch medewerker, medewerker vergunningverlening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alle teams het mandaat geldt alleen voor het/(de) team(s) (Teammanager/medewerker) die verantwoordelijk is/(zijn) voor de specifieke taak.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ordening gemeentelijke adviescommissie omgevingskwaliteit Gorinchem 2024</text:span>
                  </text:p>
                </table:table-cell>
                <table:table-cell table:style-name="cell_frame_all" table:number-rows-spanned="1" table:number-columns-spanned="1">
                  <text:p text:style-name="table_al">Art. 17.9 Ow art. 149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Inwinnen van advies bij de commissie</text:p>
                </table:table-cell>
                <table:table-cell table:style-name="cell_frame_all" table:number-rows-spanned="1" table:number-columns-spanned="1">
                  <text:p text:style-name="table_al">Artikel 3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noeming secreataris van de (sub)commissie(s)</text:p>
                </table:table-cell>
                <table:table-cell table:style-name="cell_frame_all" table:number-rows-spanned="1" table:number-columns-spanned="1">
                  <text:p text:style-name="table_al">Artikel 4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Ondersteuning van de commisie</text:p>
                </table:table-cell>
                <table:table-cell table:style-name="cell_frame_all" table:number-rows-spanned="1" table:number-columns-spanned="1">
                  <text:p text:style-name="table_al">Artikel 6 Verorden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regeling (Or) </text:span>
                    <text:span text:style-name="nadrukvet">
                      <text:span text:style-name="nadrukcur">Omgevingspla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De bevoegdheden genoemd in hoofdstuk 7 Omgevingsregeling en paragraaf 22.5.2 van het tijdelijk deel van het omgevingsplan (aanvraagvereisten omgevingsvergunning)</text:p>
                </table:table-cell>
                <table:table-cell table:style-name="cell_frame_all" table:number-rows-spanned="1" table:number-columns-spanned="1">
                  <text:p text:style-name="table_al">Hoofdstuk 7 Or Paragraaf 22.5.2 tijdelijk deel omgevingsplan</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sluit bouwwerken leefomgeving (</text:span>
                    <text:span text:style-name="nadrukvet">Bbl</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els Bouwbesluit gaan op in het Besluit Bouwwerken leefomgeving (Bbl)</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De bevoegdheden genoemd in hoofdstuk 2 t/m</text:p>
                  <text:p text:style-name="table_al">7 van het Bbl</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Het gaat om algemene bepalingen voor bouwwerken, bestaande bouw, nieuwbouw, verbouw en verplaatsing bouwwerk en wijziging gebruiksfunctie, gebruik bouwwerken, bouw en sloopwerkzaamhede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handelen van bouwmeldingen, gereedmeldingen en informatieplichten voor bouwactiviteiten</text:p>
                </table:table-cell>
                <table:table-cell table:style-name="cell_frame_all" table:number-rows-spanned="1" table:number-columns-spanned="1">
                  <text:p text:style-name="table_al">Art. 2.18 Bbl Art. 2.21 Bbl Art. 7.7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e bevoegdheid uit Wkb</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Het verzoeken om gegevens of bescheiden te</text:p>
                  <text:p text:style-name="table_al">verstrekken over specifieke</text:p>
                  <text:p text:style-name="table_al">bouwwerkzaamheden en de momenten waarop</text:p>
                  <text:p text:style-name="table_al">deze worden uitgevoerd</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Nieuwe bevoegdheid uit Wkb, bevoegdheid om informatie te vragen over: -specifieke bouwwerkzaamheden in bijzondere situaties waarin bepaalde risico's spelen die van invloed kunnen zijn op het voldoen van het bouwwerk aan de bouwtechnische regels; -de momenten waarop specifieke bouwwerkzaamheden plaatsvinde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handelen van gebruiksmeldingen voor brandveilig gebruik bouwwerken</text:p>
                </table:table-cell>
                <table:table-cell table:style-name="cell_frame_all" table:number-rows-spanned="1" table:number-columns-spanned="1">
                  <text:p text:style-name="table_al">art. 6.7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handelen van sloopmeldingen en informatieplichten voor sloopactiviteiten</text:p>
                </table:table-cell>
                <table:table-cell table:style-name="cell_frame_all" table:number-rows-spanned="1" table:number-columns-spanned="1">
                  <text:p text:style-name="table_al">art. 7.10 en 7.12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Het afwijken van de gestelde termijn voor het</text:p>
                  <text:p text:style-name="table_al">doen van een sloopmelding</text:p>
                </table:table-cell>
                <table:table-cell table:style-name="cell_frame_all" table:number-rows-spanned="1" table:number-columns-spanned="1">
                  <text:p text:style-name="table_al">Art. 7.10 lid 3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Het stellen van maatwerkvoorschriften voor</text:p>
                  <text:p text:style-name="table_al">bouw- en sloopwerkzaamheden aan</text:p>
                  <text:p text:style-name="table_al">bouwwerken</text:p>
                </table:table-cell>
                <table:table-cell table:style-name="cell_frame_all" table:number-rows-spanned="1" table:number-columns-spanned="1">
                  <text:p text:style-name="table_al">Art. 7.5 Bbl</text:p>
                  <text:p text:style-name="table_al">Art. 7.14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Het stellen van maatwerkvoorschriften voor</text:p>
                  <text:p text:style-name="table_al">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Bekendmakingswet (</text:span>
                    </text:span>
                    <text:span text:style-name="nadrukvet">
                      <text:span text:style-name="nadrukcur">Bmw</text:span>
                    </text:span>
                    <text:span text:style-name="nadrukvet">
                      <text:span text:style-name="nadrukcur">), Omgevingsbesluit (Ob) Algemene Wet bestuursrecht (</text:span>
                    </text:span>
                    <text:span text:style-name="nadrukvet">
                      <text:span text:style-name="nadrukcur">Awb</text:span>
                    </text:span>
                    <text:span text:style-name="nadrukvet">
                      <text:span text:style-name="nadrukc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 6 Bmw Art. 19 Bmw Art. 3:11 Aw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 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gevingswet (Ow) Omgevingsbesluit (Ob) Besluit activiteiten leefomgeving (bal) Besluit bouwwerken leefomgeving (</text:span>
                    <text:span text:style-name="nadrukvet">bbl</text:span>
                    <text:span text:style-name="nadrukvet">) </text:span>
                    <text:span text:style-name="nadrukvet">Invoeringswet Omgevingswet (</text:span>
                    <text:span text:style-name="nadrukvet">IwOw</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 Art. 10.22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oeren van correspondentie m.b.t. conceptaanvragen / omgevingsoverleg over één of meer acitiveiten die gevolgen kunnen hebben voor de fysieke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oeren van correspondentie m.b.t. aanvragen om omgevingsvergunning als bedoeld in artikel 5.8 en artikel 5.12 van de Ow, uitgezonderd besluiten tot het verlenen of weigeren van de vergunning</text:p>
                </table:table-cell>
                <table:table-cell table:style-name="cell_frame_all" table:number-rows-spanned="1" table:number-columns-spanned="1">
                  <text:p text:style-name="table_al">Art. 5.8 Ow Art. 5.12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 Juridisch medewerker, Administratief medew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bouwen van een bouwwerk en het in stand</text:p>
                  <text:p text:style-name="table_al">houden en gebruiken van het te bouwen</text:p>
                  <text:p text:style-name="table_al">bouwwerk, in overeenstemming met de in het</text:p>
                  <text:p text:style-name="table_al">omgevingsplan gestelde regels over het bouwen </text:p>
                </table:table-cell>
                <table:table-cell table:style-name="cell_frame_all" table:number-rows-spanned="1" table:number-columns-spanned="1">
                  <text:p text:style-name="table_al">Art. 5.1 lid 1 onder a Ow</text:p>
                  <text:p text:style-name="table_al">Art. 22.26 tijdelijk deel omgevingsplan, zoals</text:p>
                  <text:p text:style-name="table_al">opgenomen in art. 7.1 Ib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 slopen van een bouwwerk</text:p>
                </table:table-cell>
                <table:table-cell table:style-name="cell_frame_all" table:number-rows-spanned="1" table:number-columns-spanned="1">
                  <text:p text:style-name="table_al">Art. 5.1 lid 1 onder a Ow</text:p>
                  <text:p text:style-name="table_al">Tijdelijk deel omgevingsplan, bedoeld in art. 22.1</text:p>
                  <text:p text:style-name="table_al">lid 1 onder 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uitvoeren van een werk, niet zijnde een</text:p>
                  <text:p text:style-name="table_al">bouwwerk, of werkzaamheden</text:p>
                </table:table-cell>
                <table:table-cell table:style-name="cell_frame_all" table:number-rows-spanned="1" table:number-columns-spanned="1">
                  <text:p text:style-name="table_al">Art. 5.1 lid 1 onder a Ow</text:p>
                  <text:p text:style-name="table_al">Tijdelijk deel omgevingsplan, bedoeld in art. 22.1</text:p>
                  <text:p text:style-name="table_al">lid 1 onder 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aanleggen van een weg of het verandering</text:p>
                  <text:p text:style-name="table_al">brengen in de wijze van aanleg van een weg</text:p>
                </table:table-cell>
                <table:table-cell table:style-name="cell_frame_all" table:number-rows-spanned="1" table:number-columns-spanned="1">
                  <text:p text:style-name="table_al">Art. 5.1 lid 1 onder a Ow</text:p>
                  <text:p text:style-name="table_al">Art. 6.3.1 lid 1 VFL</text:p>
                  <text:p text:style-name="table_al">(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maken van een uitweg naar de weg of het</text:p>
                  <text:p text:style-name="table_al">verandering brengen in een bestaande uitweg</text:p>
                  <text:p text:style-name="table_al">naar de weg</text:p>
                </table:table-cell>
                <table:table-cell table:style-name="cell_frame_all" table:number-rows-spanned="1" table:number-columns-spanned="1">
                  <text:p text:style-name="table_al">Artikel 5.1 lid 1 onder a Ow</text:p>
                  <text:p text:style-name="table_al">Artikel 6.3.2 lid 1 VFL</text:p>
                  <text:p text:style-name="table_al">(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bouwactiviteit</text:p>
                </table:table-cell>
                <table:table-cell table:style-name="cell_frame_all" table:number-rows-spanned="1" table:number-columns-spanned="1">
                  <text:p text:style-name="table_al">Art. 5.1 lid 2 onder a Ow</text:p>
                  <text:p text:style-name="table_al">Paragraaf 2.3.2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één of meer activiteiten</text:p>
                </table:table-cell>
                <table:table-cell table:style-name="cell_frame_all" table:number-rows-spanned="1" table:number-columns-spanned="1">
                  <text:p text:style-name="table_al">Art. 5.1 Ow Art. 5.4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Instructie: van het mandaat wordt geen gebruik gemaakt als advies of instemming van een ander bestuursorgaan verplicht is</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opslaan van roerende zaken of het toestaan of</text:p>
                  <text:p text:style-name="table_al">gedogen van opslag van roerende zaken op of</text:p>
                  <text:p text:style-name="table_al">aan de weg in een aangewezen gedeelte van de gemeente</text:p>
                </table:table-cell>
                <table:table-cell table:style-name="cell_frame_all" table:number-rows-spanned="1" table:number-columns-spanned="1">
                  <text:p text:style-name="table_al">Art. 5.1 lid 1 onder a Ow</text:p>
                  <text:p text:style-name="table_al">Art. 8.1.1 VFL</text:p>
                  <text:p text:style-name="table_al">(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 vellen of doen vellen van houtopstand</text:p>
                </table:table-cell>
                <table:table-cell table:style-name="cell_frame_all" table:number-rows-spanned="1" table:number-columns-spanned="1">
                  <text:p text:style-name="table_al">Art 5.1 onder a Ow art. Art. 3.7.2 VFL (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bomen zijn opgenomen in een bomenlijst en kaart</text:span></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 vellen</text:p>
                  <text:p text:style-name="table_al">of doen vellen van een monumentale boom</text:p>
                </table:table-cell>
                <table:table-cell table:style-name="cell_frame_all" table:number-rows-spanned="1" table:number-columns-spanned="1">
                  <text:p text:style-name="table_al">Art. 5.1 lid 1 onder a Ow</text:p>
                  <text:p text:style-name="table_al">Art. 3.7.2 VFL</text:p>
                  <text:p text:style-name="table_al">(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monumentale bomen zijn opgenomen in een bomenlijst en kaart</text:span></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met betrekking tot een</text:p>
                  <text:p text:style-name="table_al">gemeentelijk monument of voorbeschermd gemeentelijk monument</text:p>
                </table:table-cell>
                <table:table-cell table:style-name="cell_frame_all" table:number-rows-spanned="1" table:number-columns-spanned="1">
                  <text:p text:style-name="table_al">Art. 5.1 lid 1 onder a Ow</text:p>
                  <text:p text:style-name="table_al">Art. 4.2.1 VFL (in samenhang met</text:p>
                  <text:p text:style-name="table_al">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een</text:p>
                  <text:p text:style-name="table_al">sloopactiviteit in een rijksbeschermd of</text:p>
                  <text:p text:style-name="table_al">gemeentelijk beschermd stads- of dorpsgezicht</text:p>
                </table:table-cell>
                <table:table-cell table:style-name="cell_frame_all" table:number-rows-spanned="1" table:number-columns-spanned="1">
                  <text:p text:style-name="table_al">Art. 5.1 lid 1 onder a Ow</text:p>
                  <text:p text:style-name="table_al">Art. 4.35 lid 2 IwOw</text:p>
                  <text:p text:style-name="table_al">Art. 4.3.3 VFL (in samenhang met</text:p>
                  <text:p text:style-name="table_al">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rijksmonumentenactiviteit m.b.t. een monument</text:p>
                </table:table-cell>
                <table:table-cell table:style-name="cell_frame_all" table:number-rows-spanned="1" table:number-columns-spanned="1">
                  <text:p text:style-name="table_al">Art. 5.1 lid 1 onder b Ow </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bestaande uit het</text:p>
                  <text:p text:style-name="table_al">maken of voeren van handelsreclame op of aan</text:p>
                  <text:p text:style-name="table_al">een onroerende zaak</text:p>
                </table:table-cell>
                <table:table-cell table:style-name="cell_frame_all" table:number-rows-spanned="1" table:number-columns-spanned="1">
                  <text:p text:style-name="table_al">Art. 5.1 lid 1 onder a Ow</text:p>
                  <text:p text:style-name="table_al">Art. 5.1.5 en 7.3.1 lid 6 VFL</text:p>
                  <text:p text:style-name="table_al">(in samenhang met art. 22.8 Ow en art. 2.1a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verplicht voorafgaand advies gemeentelijk adviescommissie, artikel 17.9 Ow</text:span></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mbtshalve verlenen van een</text:p>
                  <text:p text:style-name="table_al">omgevingsvergunning ter vervanging van een eerder</text:p>
                  <text:p text:style-name="table_al">verleende vergunningen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 die voldoet aan de regels van het omgevingsplan (binnenplanse omgevingsplanactiviteit)</text:p>
                </table:table-cell>
                <table:table-cell table:style-name="cell_frame_all" table:number-rows-spanned="1" table:number-columns-spanned="1">
                  <text:p text:style-name="table_al">Art. 5.1 lid 1 onder a Ow </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Alle besluisten ten aanzien van de omgevingsvergunning voor een omgevingsplanactiviteit:</text:p>
                  <text:p text:style-name="table_al">- waarvoor in het omgevingsplan is bepaald dat</text:p>
                  <text:p text:style-name="table_al">het verboden is deze zonder omgevingsvergunning te verrichten en die in strijd is met het omgevingsplan; of</text:p>
                  <text:p text:style-name="table_al">- die in strijd is met het omgevingsplan</text:p>
                  <text:p text:style-name="table_al">(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Instructie: van het mandaat wordt geen gebruik gemaakt als advies of instemming van een ander bestuursorgaan verplicht is</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Stellen van maatwerkvoorschriften of verbinden</text:p>
                  <text:p text:style-name="table_al">van voorschriften aan een omgevingsvergunning</text:p>
                  <text:p text:style-name="table_al">in afwijking van regels in het Besluit activiteiten</text:p>
                  <text:p text:style-name="table_al">leefomgeving of het omgevingsplan, als dat bij</text:p>
                  <text:p text:style-name="table_al">die regels is bepaald</text:p>
                </table:table-cell>
                <table:table-cell table:style-name="cell_frame_all" table:number-rows-spanned="1" table:number-columns-spanned="1">
                  <text:p text:style-name="table_al">Art. 4.5 Ow</text:p>
                  <text:p text:style-name="table_al">Art. 2.13 Bal Art. 3.7 Bb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afstemming Omgevingsdienst</text:span></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lenen van toestemming om een</text:p>
                  <text:p text:style-name="table_al">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afstemming Omgevingsdienst</text:span></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binden voorschriften aan</text:p>
                  <text:p text:style-name="table_al">omgevingsvergunning voor bouwactiviteit over</text:p>
                  <text:p text:style-name="table_al">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lengen van de in omgevingsvergunning voor een</text:p>
                  <text:p text:style-name="table_al">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 5.36 Ow Art. 5.36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 5.37 lid 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Wijzigen vergunningvoorschriften</text:p>
                </table:table-cell>
                <table:table-cell table:style-name="cell_frame_all" table:number-rows-spanned="1" table:number-columns-spanned="1">
                  <text:p text:style-name="table_al">Art. 5.39 Ow Art. 5.40 Ow Art. 5.41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 5.39 Ow Art. 5.40 Ow Art. 5.41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Art. 16.64 lid 2 en 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2 en 5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eoordelen of een verzoek of plan voldoet aan het omgevingsplan of gemeentelijk ruimtelijk beleid. Hieronder valt in ieder geval: - het beoordelen of medewerking kan worden verleend aan een principeverzoek om een omgevingsvergunningsplichtige activiteit zijnde een omgevingsplanactiviteit en/of bouwactiviteit; </text:p>
                  <text:p text:style-name="table_al">- het beoordelen of medewerking kan worden verleend aan een principeverzoek tot wijziging van het omgevingsplan; </text:p>
                  <text:p text:style-name="table_al">- reageren op verzoeken om informatie of voorgenomen gebruik of bouw is of wordt toegstaan; </text:p>
                  <text:p text:style-name="table_al">- beoordelen schetsplannen of principeverzoeken.</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Het besluit tot het aangaan van en de ondertekening van een afwentelingsovereenkomst voor vergoeding van schade als bedoeld in artikel 4:126, eerste lid Awb in samenhang met artikel 15.1 eerste lid Ow</text:p>
                </table:table-cell>
                <table:table-cell table:style-name="cell_frame_all" table:number-rows-spanned="1" table:number-columns-spanned="1">
                  <text:p text:style-name="table_al">art. 13.3c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zijn/haar bevoegdheid op grond van het algemeen mandaat overeenkomsten (financieel beperkt). Kolom nr. 1 en 2 van het mandaatregister (besluit tot het aangaan ("mandaat") van alle contractuele en financiële privaatrechtelijke verplichtingen, o.a. het besluiten tot het aangaan van overeenkomsten, inclusief de ondertekening ("volmacht") van overeenkomsten</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Kostenverhaa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Het vaststellen van een eindafrekening van het kostenverhaal</text:p>
                </table:table-cell>
                <table:table-cell table:style-name="cell_frame_all" table:number-rows-spanned="1" table:number-columns-spanned="1">
                  <text:p text:style-name="table_al">Art. 13.14 lid 1, onderdeel e, onder 2° Ow. Art. 13.20 Ow. Art. 4.6 en 4.13 Iw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ak belegd bij organisatie-eenheid: Team Financien en Team Stadsontwikkeling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 Wabo vergunningverle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 en Team Stadsontwikkeling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 en Team Stadsontwikkeling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 en Team Stadsontwikkeling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Aanhouding kostenverhaalsbechikking en vragen zienswijze aanvrager bij een beschikking als bedoeld in artikel 13.18, eerste lid Ow. </text:p>
                </table:table-cell>
                <table:table-cell table:style-name="cell_frame_all" table:number-rows-spanned="1" table:number-columns-spanned="1">
                  <text:p text:style-name="table_al">Art. 16.75 en 16.76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 en Team Stadsontwikkeling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
                    <text:span text:style-name="nadrukvet">Financiën en Stadsontwikkeling</text:span>
                  </text:p>
                </table:table-cell>
                <table:table-cell table:style-name="cell_frame_all" table:number-rows-spanned="1" table:number-columns-spanned="1">
                  <text:p text:style-name="table_al">Het in een overeenkomst opnemen van financiële bijdragen voor ontwikkelingen van een gebied. </text:p>
                </table:table-cell>
                <table:table-cell table:style-name="cell_frame_all" table:number-rows-spanned="1" table:number-columns-spanned="1">
                  <text:p text:style-name="table_al">Art. 13.22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zijn/haar bevoegdheid op grond van het algemeen mandaat overeenkomsten (financieel beperkt). Kolom nr. 1 en 2 van het mandaatregister (besluit tot het aangaan ("mandaat") van alle contractuele en financiële privaatrechtelijke verplichtingen, o.a. het besluiten tot het aangaan van overeenkomsten, inclusief de ondertekening ("volmacht") van overeenkomsten</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Voorkeursrecht en onteigening</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Kennisgeving en terinzagelegging</text:p>
                  <text:p text:style-name="table_al">voorkeursrechtbeschikking</text:p>
                </table:table-cell>
                <table:table-cell table:style-name="cell_frame_all" table:number-rows-spanned="1" table:number-columns-spanned="1">
                  <text:p text:style-name="table_al">Art. 16.32b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Mededeling van intrekking of vervallen</text:p>
                  <text:p text:style-name="table_al">voorkeursrecht of van vernietiging</text:p>
                  <text:p text:style-name="table_al">voorkeursrechtbeschikking en doorhalen openbare registers</text:p>
                </table:table-cell>
                <table:table-cell table:style-name="cell_frame_all" table:number-rows-spanned="1" table:number-columns-spanned="1">
                  <text:p text:style-name="table_al">Art. 9.5 lid 2 en 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Bevestiging ontvangst uitnodiging tot</text:p>
                  <text:p text:style-name="table_al">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Toelichten belangen gemeente bij gerechtelijke</text:p>
                  <text:p text:style-name="table_al">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Planeconoom, 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Inroepen nietigheid van rechtshandelingen in</text:p>
                  <text:p text:style-name="table_al">strijd met voorkeursrecht</text:p>
                </table:table-cell>
                <table:table-cell table:style-name="cell_frame_all" table:number-rows-spanned="1" table:number-columns-spanned="1">
                  <text:p text:style-name="table_al">Art. 9.22 Ow</text:p>
                  <text:p text:style-name="table_al">Art. 160 lid 1 Gem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Betaling voorlopige of vastgestelde</text:p>
                  <text:p text:style-name="table_al">schadeloosstelling</text:p>
                </table:table-cell>
                <table:table-cell table:style-name="cell_frame_all" table:number-rows-spanned="1" table:number-columns-spanned="1">
                  <text:p text:style-name="table_al">Art. 15.43 Ow</text:p>
                  <text:p text:style-name="table_al">Art. 15.45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Planeconoom, 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Voorbereiden bekrachtigingsprocedure</text:p>
                  <text:p text:style-name="table_al">onteigeningsbeschikking (verzoekschrift en stukken)</text:p>
                </table:table-cell>
                <table:table-cell table:style-name="cell_frame_all" table:number-rows-spanned="1" table:number-columns-spanned="1">
                  <text:p text:style-name="table_al">Art. 16.93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 Team Financien</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Kennisgeving en terinzagelegging overeenkomst kostenverhaal</text:p>
                </table:table-cell>
                <table:table-cell table:style-name="cell_frame_all" table:number-rows-spanned="1" table:number-columns-spanned="1">
                  <text:p text:style-name="table_al">Art. 16.138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Planeconoom, 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Team Financie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Milieu</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Uitbrengen van adviezen of adviezen en instemming in het kader van aanvragen om een omgevingsvergunning indien het college niet zelf bevoegd gezag is voor de aangevraagde omgevingsvergunning. </text:p>
                </table:table-cell>
                <table:table-cell table:style-name="cell_frame_all" table:number-rows-spanned="1" table:number-columns-spanned="1">
                  <text:p text:style-name="table_al">Art. 4.20 Ob</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afstemming Omgevingsdienst</text:spa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oordelen bij de voorbereiding van een</text:p>
                  <text:p text:style-name="table_al">omgevingsvergunning of sprake is van</text:p>
                  <text:p text:style-name="table_al">aanzienlijke milieueffecten en een</text:p>
                  <text:p text:style-name="table_al">milieueffectrapport moet worden gemaakt</text:p>
                </table:table-cell>
                <table:table-cell table:style-name="cell_frame_all" table:number-rows-spanned="1" table:number-columns-spanned="1">
                  <text:p text:style-name="table_al">Art. 16.43 lid 2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bij complexe omgevingsvergunning</text:span><text:span text:style-name="nadrukcur">en advies Omgevingsdienst</text:spa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Besluit over geluidwerende maatregelen aan</text:p>
                  <text:p text:style-name="table_al">gebouwen</text:p>
                </table:table-cell>
                <table:table-cell table:style-name="cell_frame_all" table:number-rows-spanned="1" table:number-columns-spanned="1">
                  <text:p text:style-name="table_al">Art. 2.43 Ow</text:p>
                  <text:p text:style-name="table_al">Art. 3.52 t/m 3.54 Bkl</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afstemming Omgevingsdienst of onderzoek vanuit Omgevingsdienst nodig is. </text:spa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Opleggen van een gedoogplicht voor het</text:p>
                  <text:p text:style-name="table_al">verrichten van onderzoek of voor de uitvoering</text:p>
                  <text:p text:style-name="table_al">van archeologisch onderzoek</text:p>
                </table:table-cell>
                <table:table-cell table:style-name="cell_frame_all" table:number-rows-spanned="1" table:number-columns-spanned="1">
                  <text:p text:style-name="table_al">Art. 10.19 Art. 10.21a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binden van een voorschrift aan een</text:p>
                  <text:p text:style-name="table_al">omgevingsvergunning voor bodemgevoelig gebouw op bodemgevoelige locatie</text:p>
                </table:table-cell>
                <table:table-cell table:style-name="cell_frame_all" table:number-rows-spanned="1" table:number-columns-spanned="1">
                  <text:p text:style-name="table_al">Art. 22.31 Tijdelijk deel omgevingsplan, bedoeld</text:p>
                  <text:p text:style-name="table_al">in art. 22.1, aanhef en onder c, Ow in</text:p>
                  <text:p text:style-name="table_al">samenhang met afdeling 7.1 IwOw (bruidsschat</text:p>
                  <text:p text:style-name="table_al">omgevingsplan)</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afstemming Omgevingsdienst</text:span></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Stadsontwikkeling</text:span>
                  </text:p>
                </table:table-cell>
                <table:table-cell table:style-name="cell_frame_all" table:number-rows-spanned="1" table:number-columns-spanned="1">
                  <text:p text:style-name="table_al">Verlenen van privaatrechtelijke toestemming als grondeigenaar voor het verrichten van graafwerkzaamheden in de bodem op eigendom van de gemeente (niet zijnde toestemming van een publiekrechtelijke vergunning)</text:p>
                </table:table-cell>
                <table:table-cell table:style-name="cell_frame_all" table:number-rows-spanned="1" table:number-columns-spanned="1">
                  <text:p text:style-name="table_al">Burgerlijk Wetboek/Gemeentewet</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die hierop grond van zijn werkzaamheden mee is belast </text:p>
                </table:table-cell>
                <table:table-cell table:style-name="cell_frame_all" table:number-rows-spanned="1" table:number-columns-spanned="1">
                  <text:p text:style-name="table_al">Taak belegd bij organisatie-eenheid: Stadsontwikkeling <text:span text:style-name="nadrukcur">Instructie: het betreft alleen een privaatrechtelijke toestemming van de gemeente als grondeigenaar. </text:spa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Toezicht en handha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Stadsontwikkeling Veiligheid &amp; Toezicht</text:span>
                  </text:p>
                </table:table-cell>
                <table:table-cell table:style-name="cell_frame_all" table:number-rows-spanned="1" table:number-columns-spanned="1">
                  <text:p text:style-name="table_al">Voeren van correspondentie m.b.t. handhavingsverzoeken en toepassing van handhavende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Stadsontwikkeling Veiligheid &amp; Toezicht</text:span>
                  </text:p>
                </table:table-cell>
                <table:table-cell table:style-name="cell_frame_all" table:number-rows-spanned="1" table:number-columns-spanned="1">
                  <text:p text:style-name="table_al">Handhavende bevoegdheden, waaronder het:</text:p>
                  <text:p text:style-name="table_al">-opleggen van een last onder bestuursdwang</text:p>
                  <text:p text:style-name="table_al">alsmede het toepassen van bestuursdwang</text:p>
                  <text:p text:style-name="table_al">-opleggen van een last onder dwangsom</text:p>
                  <text:p text:style-name="table_al">-opleggen van een bestuurlijke boete</text:p>
                  <text:p text:style-name="table_al">voor zover benoemd in bijzondere wetten en</text:p>
                  <text:p text:style-name="table_al">regelingen</text:p>
                </table:table-cell>
                <table:table-cell table:style-name="cell_frame_all" table:number-rows-spanned="1" table:number-columns-spanned="1">
                  <text:p text:style-name="table_al">Art. 125 Gemw</text:p>
                  <text:p text:style-name="table_al">Hoofdstuk 18 Ow Verodening Fysieke Leefomgeving</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medewerker die hierop grond van zijn werkzaamheden mee is belast </text:p>
                </table:table-cell>
                <table:table-cell table:style-name="cell_frame_all" table:number-rows-spanned="1" table:number-columns-spanned="1">
                  <text:p text:style-name="table_al">Taak belegd bij organisatie-eenheid:</text:p>
                  <text:p text:style-name="table_al">Stadsontwikkeling en/of Veiligheid en toezicht</text:p>
                  <text:p text:style-name="table_al"/>
                  <text:p text:style-name="table_al">Mandaatbeperking:</text:p>
                  <text:p text:style-name="table_al">-Bevoegdheden gelden slechts voor zover deze (bijzondere) wetten en regelingen worden uitgevoerd binnen de betreffende organisatie-eenheid.</text:p>
                  <text:p text:style-name="table_al">-Het mandaat tot het opleggen van een bestuurlijke boete wordt niet verleend aan degene die van de betreffende overtreding een rapport of proces-verbaal heeft opgemaakt.</text:p>
                  <text:p text:style-name="table_al"/>
                  <text:p text:style-name="table_al">Instructie: Zie ook onder algemene mandaten</text:p>
                  <text:p text:style-name="table_al"/>
                  <text:p text:style-name="table_al">Overig: Juridische basis in artikel 125 Gemw. Ook relevant hoofdstuk 5, afdeling 5.3 en 5.4 Awb</text:p>
                  <text:p text:style-name="table_al"/>
                  <text:p text:style-name="table_al">Relevante (bijzondere) wetgeving: Awb, Omgevingswet, Wet milieubeheer, Verordening Fysieke Leefomgeving, APV, Afvalstoffenverordening en bijbehorend Uitvoeringsbesluit, Woningwet, Besluit bouwwerken leefomgeving, Huistvestingswet 2014, APV <text:span text:style-name="nadrukcur">Instructie:</text:span><text:span text:style-name="nadrukcur">Bevoegdheden gelden slechts voor zover deze bijzondere wetten en regelingen worden uitgevoerd binnen de betreffende organisatie-eenheid </text:spa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vet">Stadsontwikkeling Veiligheid &amp; Toezicht</text:span>
                  </text:p>
                </table:table-cell>
                <table:table-cell table:style-name="cell_frame_all" table:number-rows-spanned="1" table:number-columns-spanned="1">
                  <text:p text:style-name="table_al">Aanwijzen van toezichthouders en uitgeven van</text:p>
                  <text:p text:style-name="table_al">een legitimatiebewijs aan de toezichthouder op grond van de Omgevingswet, Huisvestingswet en/of Verordening Fysieke Leefomgeving</text:p>
                </table:table-cell>
                <table:table-cell table:style-name="cell_frame_all" table:number-rows-spanned="1" table:number-columns-spanned="1">
                  <text:p text:style-name="table_al">Art. 5:11 Awb</text:p>
                  <text:p text:style-name="table_al">Art. 5:12 Awb</text:p>
                  <text:p text:style-name="table_al">Art. 18.6 lid 1 en 2 Ow Hst 18 VFL Art. 33 Huisvestingswet 2014</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ak belegd bij organisatie-eenheid:</text:p>
                  <text:p text:style-name="table_al">Stadsontwikkeling en/of Veiligheid en toezicht </text:p>
                  <text:p text:style-name="table_al"> Het betreft toezichthouders in het kader van:</text:p>
                  <text:p text:style-name="table_al">Omgevingswet, Woningwet, Besluit bouwwerken leefomgeving, Huisvestingswet 2014, Verordening Fysieke Leefomgeving, APV, Afvalstoffenverordening.</text:p>
                  <text:p text:style-name="table_al"/>
                  <text:p text:style-name="table_al">Opmerking:</text:p>
                  <text:p text:style-name="table_al">Van een besluit tot aanwijzing van toezichthouders op grond van de Omgevingswet (en de Huisvestingswet) dient mededeling gedaan te worden door plaatsing in het Gemeenteblad (art. 18.6, tweede lid, Ow en art. 33, tweede lid, Huisvestingswet 2014). <text:span text:style-name="nadrukcur">Instructie: Bevoegdheden gelden slechts voor zover deze bijzondere wetten en regelingen worden uitgevoerd binnen de betreffende organisatie-eenheid </text:span></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Stadsontwikkeling Veiligheid &amp; Toezicht</text:span>
                  </text:p>
                </table:table-cell>
                <table:table-cell table:style-name="cell_frame_all" table:number-rows-spanned="1" table:number-columns-spanned="1">
                  <text:p text:style-name="table_al">Aanwijzing toezichthouder binnentreden woning zonder toestemming bewoner</text:p>
                </table:table-cell>
                <table:table-cell table:style-name="cell_frame_all" table:number-rows-spanned="1" table:number-columns-spanned="1">
                  <text:p text:style-name="table_al">Art. 18.7 Ow</text:p>
                </table:table-cell>
                <table:table-cell table:style-name="cell_frame_all" table:number-rows-spanned="1" table:number-columns-spanned="1">
                  <text:p text:style-name="table_al">Gemeentesecretaris, directeur,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wordt in een besluit tot aanwijzing alleen toegekend voor zover het toezicht op de naleving van een bij of krachtens de Ow gesteld voorschrift dit vereist, gelet op de door dat voorschrift beschermde belang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35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Mandaatbesluit 2023 gemeente Gorinchem]|[https://lokaleregelgeving.overheid.nl/CVDR698629/2</meta:user-defined>
    <meta:user-defined meta:name="DCTERMS.alternative">Ondermandaatbesluit bevoegdheden Omgevingswet 2023 gemeente Gorinchem</meta:user-defined>
    <dc:language>nl</dc:language>
    <meta:user-defined meta:name="OVERHEIDop.locatietype/OVERHEIDop.gebiedsmarkering">Gemeente</meta:user-defined>
    <meta:user-defined meta:name="DC.title">Ondermandaatbesluit bevoegdheden Omgevingswet 2023 gemeente Gorinchem</meta:user-defined>
    <meta:user-defined meta:name="DCTERMS.W3CDTF/DCTERMS.available">2023-12-28</meta:user-defined>
    <meta:user-defined meta:name="DCTERMS.W3CDTF/OVERHEIDop.jaargang">2023</meta:user-defined>
    <meta:user-defined meta:name="OVERHEIDop.publicationIssue">563595</meta:user-defined>
    <meta:user-defined meta:name="OVERHEIDop.betreftRegeling">CVDR711594_1</meta:user-defined>
    <meta:user-defined meta:name="OVERHEIDop.GmbID/DC.identifier">gmb-2023-563595</meta:user-defined>
    <meta:user-defined meta:name="xs:date/OVERHEIDop.startdatum">2023-12-29</meta:user-defined>
    <meta:user-defined meta:name="OVERHEIDop.versieInformatie"/>
  </office:meta>
</office:document-meta>
</file>