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3-7">
      <text:list-level-style-bullet text:bullet-char="•" text:level="1">
        <style:list-level-properties text:min-label-width="10mm"/>
      </text:list-level-style-bullet>
    </text:list-style>
    <text:list-style style:name="id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2-3">
      <text:list-level-style-bullet text:bullet-char="○" text:level="1">
        <style:list-level-properties text:min-label-width="10mm"/>
      </text:list-level-style-bullet>
    </text:list-style>
    <text:list-style style:name="id1-3-2-5-3-3-3-2-3-1">
      <text:list-level-style-bullet text:bullet-char="○" text:level="1">
        <style:list-level-properties text:min-label-width="10mm"/>
      </text:list-level-style-bullet>
    </text:list-style>
    <text:list-style style:name="id1-3-2-5-3-3-3-2-3-2">
      <text:list-level-style-bullet text:bullet-char="○" text:level="1">
        <style:list-level-properties text:min-label-width="10mm"/>
      </text:list-level-style-bullet>
    </text:list-style>
    <text:list-style style:name="id1-3-2-5-3-3-3-2-3-3">
      <text:list-level-style-bullet text:bullet-char="○" text:level="1">
        <style:list-level-properties text:min-label-width="10mm"/>
      </text:list-level-style-bullet>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Maasgouw 2024 </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Maasgouw 2024 </text:span>
          </text:p>
            <text:p text:style-name="al">(Legesverordening Maasgouw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tot het verkrijgen van vergunningen, ontheffingen en verklaringen van geen bezwaar van plaatselijke verenigingen en scholen bij het organiseren van niet-commerciële activiteiten en evenementen samenhangende met : </text:p>
                <text:list text:style-name="id1-3-2-2-4-3-3-3">
                  <text:list-item text:style-override="id1-3-2-2-4-3-3-3-1">
                    <text:number>o</text:number>
                    <text:p text:style-name="al">carnaval (incl. welkoms(reclame)borden) </text:p>
                  </text:list-item>
                  <text:list-item text:style-override="id1-3-2-2-4-3-3-3-2">
                    <text:number>o</text:number>
                    <text:p text:style-name="al">Koninginnedag</text:p>
                  </text:list-item>
                  <text:list-item text:style-override="id1-3-2-2-4-3-3-3-3">
                    <text:number>o</text:number>
                    <text:p text:style-name="al">4/5 mei-vieringen</text:p>
                  </text:list-item>
                  <text:list-item text:style-override="id1-3-2-2-4-3-3-3-4">
                    <text:number>o</text:number>
                    <text:p text:style-name="al">Sint Maarten</text:p>
                  </text:list-item>
                  <text:list-item text:style-override="id1-3-2-2-4-3-3-3-5">
                    <text:number>o</text:number>
                    <text:p text:style-name="al">Sint Nicolaas</text:p>
                  </text:list-item>
                  <text:list-item text:style-override="id1-3-2-2-4-3-3-3-6">
                    <text:number>o</text:number>
                    <text:p text:style-name="al">Nationale Straatspeeldag</text:p>
                  </text:list-item>
                  <text:list-item text:style-override="id1-3-2-2-4-3-3-3-7">
                    <text:number>o</text:number>
                    <text:p text:style-name="al">kindervakantiewerk</text:p>
                  </text:list-item>
                  <text:list-item text:style-override="id1-3-2-2-4-3-3-3-8">
                    <text:number>o</text:number>
                    <text:p text:style-name="al">processies</text:p>
                  </text:list-item>
                  <text:list-item text:style-override="id1-3-2-2-4-3-3-3-9">
                    <text:number>o</text:number>
                    <text:p text:style-name="al">toertochten</text:p>
                  </text:list-item>
                  <text:list-item text:style-override="id1-3-2-2-4-3-3-3-10">
                    <text:number>o</text:number>
                    <text:p text:style-name="al">educatieve doeleinden</text:p>
                  </text:list-item>
                </text:list>
              </text:list-item>
              <text:list-item text:style-override="id1-3-2-2-4-3-4">
                <text:number/>
                <text:p text:style-name="al">met dien verstande dat vergunningen en ontheffingen in het kader van de Alcoholwet samenhangende met bovengenoemde activiteiten en evenementen niet voor vrijstelling van leges in aanmerking komen; </text:p>
              </text:list-item>
              <text:list-item text:style-override="id1-3-2-2-4-3-5">
                <text:number>d.</text:number>
                <text:p text:style-name="al">het in behandeling nemen van aanvragen tot het verkrijgen van vergunningen bedoeld voor de instandhouding en uitbreiding van het onroerend cultuurhistorisch en religieuze erfgoed in de gemeente Maasgouw, ingediend door de volgende verenigingen c.q. stichtingen: </text:p>
                <text:list text:style-name="id1-3-2-2-4-3-5-3">
                  <text:list-item text:style-override="id1-3-2-2-4-3-5-3-1">
                    <text:number>o</text:number>
                    <text:p text:style-name="al">Stichting Kruisen en Kapellen Maasgouw;</text:p>
                  </text:list-item>
                  <text:list-item text:style-override="id1-3-2-2-4-3-5-3-2">
                    <text:number>o</text:number>
                    <text:p text:style-name="al">Stichting Kruisen en Kapellen Thorn; </text:p>
                  </text:list-item>
                  <text:list-item text:style-override="id1-3-2-2-4-3-5-3-3">
                    <text:number>o</text:number>
                    <text:p text:style-name="al">Stichting Vliegtuigoorlogsmonument Ohé en Laak;</text:p>
                  </text:list-item>
                  <text:list-item text:style-override="id1-3-2-2-4-3-5-3-4">
                    <text:number>o</text:number>
                    <text:p text:style-name="al">Amici Insulae;</text:p>
                  </text:list-item>
                  <text:list-item text:style-override="id1-3-2-2-4-3-5-3-5">
                    <text:number>o</text:number>
                    <text:p text:style-name="al">Vereniging “Vrienden van Thorn”;</text:p>
                  </text:list-item>
                  <text:list-item text:style-override="id1-3-2-2-4-3-5-3-6">
                    <text:number>o</text:number>
                    <text:p text:style-name="al">Stichting Cultureel Erfgoed Wessem</text:p>
                  </text:list-item>
                </text:list>
              </text:list-item>
              <text:list-item text:style-override="id1-3-2-2-4-3-6">
                <text:number/>
                <text:p text:style-name="al">alsmede alle overige verenigingen en stichtingen gevestigd in de gemeente Maasgouw die volgens hun statuten heemkunde en/of bescherming van cultuurhistorisch en religieus erfgoed tot hun taakgebied reken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en uit de basisregistratie personen);</text:p>
                  </text:list-item>
                  <text:list-item text:style-override="id1-3-2-2-10-3-2-3-4">
                    <text:number>4.</text:number>
                    <text:p text:style-name="al">artikel 1.26, onder a (verklaring omtrent het gedrag);</text:p>
                  </text:list-item>
                  <text:list-item text:style-override="id1-3-2-2-10-3-2-3-5">
                    <text:number>5.</text:number>
                    <text:p text:style-name="al">artikel 1.32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Maasgouw 2023’ van 20 december 2022 laatstelijk gewijzigd bij raadsbesluit van 10 okto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item text:style-override="id1-3-2-2-12-4">
                <text:number>3.</text:number>
                <text:p text:style-name="al">De in artikel 2.1, vijfde lid van de bij deze verordening behorende tarieventabel genoemde, de door burgemeester en wethouders vastgestelde genormeerde eenheidsprijzen per type bouwwerk (de BouwKostenIndicator BKI) en bijbehorende regelingen , worden afzonderlijk bekend 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aasgouw 2024’.</text:p>
          </text:section>
        </text:section>
        <text:section text:name="regeling-sluiting_id1-3-2-3" text:style-name="regeling-sluiting">
          <text:section text:name="ondertekening_id1-3-2-3-1">
            <text:p><text:span text:style-name="functie">Aldus besloten in de openbare vergadering van de raad van de gemeente Maasgouw,d.d.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eges Maasgouw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9.00 – 17.00 uur), uitgezonderd feestdagen in de trouwzaal in het gemeentehuis</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uitsluitend in Maasbracht (9.00 –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9.00 – 17.00 uur), uitgezonderd feestdagen op een externe locatie</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9.00 – 17.00 uur), in de trouwzaal in het gemeentehuis</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uiten de in de verordening vastgestelde uren uitsluitend mogelijk in de buitenlocaties (zijnde niet het gemeentehuis)</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9.00 – 17.00 uur), uitgezonderd feestdagen in de trouwzaal in het gemeentehuis</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9.00 – 17.00 uur), uitgezonderd feestdagen op een externe locatie</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9.00 – 17.00 uur), in de trouwzaal in het gemeentehuis</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9.00 – 17.00 uur), op een externe trouwlocatie</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buiten de in de verordening vastgestelde uren uitsluitend mogelijk in de buitenlocaties (zijnde niet het gemeentehuis)</text:p>
                </table:table-cell>
                <table:table-cell table:style-name="cell_frame_all" table:number-rows-spanned="1" table:number-columns-spanned="1">
                  <text:p text:style-name="table_al">€ 539,0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registratie partnerschap of omzetten geregistreerd partnerschap op vrije trouw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anvragen van een vrije locatie binnen de gemeente voor de voltrekking van een huwelijk, registratie van een partnerschap of het omzetten van een geregistreerd partnerschap in een huwelijk</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Aanwijzing buitengewoon ambtenaar va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cidenteel benoemen van een buitengewoon ambtenaar burgerlijke stand (BABS), die al eerder in een andere gemeente benoemd en beëdigd is</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het Gemeentehuis Maasgouw te Maasbracht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geval de voltrekking van het huwelijk, de registratie van een partnerschap of het omzetten van een geregistreerd partnerschap in een huwelijk plaatsvindt in een externe locati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wijzigen (datum, tijdstip, locatie etc.) danwel annuleren van een voltrekking van een huwelijk, een registratie van een partnerschap of het omzetten van een geregistreerd partnerschap in een huwelijk</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ertalig) uittreksel/ afschrift burgerlijke stand (meertalig modelformulier op grond van artikel 2, eerste lid, onder a, b, d en e van de Wet rechten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ertalig modelformulier op grond van artikel 2, eerste lid, onder c van de Wet rechten burgerlijke stand.</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klaring huwelijksbevoegdhei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ttestatie de vita, als bedoeld in artikel 19k van Boek 1 van het Burgerlijk Wetboek</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Laissez-passer voor het vervoer overledene naar het buitenlan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buitenlands rijbewijs betreft, vermeerderd met</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voor ieder daaraan besteed kwartier. In rekening wordt de werkelijk bestede tijdsduur gebracht. Hierbij rekening houdend met de tarieven die in de Regeling basisadministratie personen als minimum- of maximumtarief zijn opgenomen.</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met alternatieve media of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verstrekken van gegevens met behulp van alternatieve media als bedoeld in artikel 16 van het Besluit basisregistratie person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gemeenteplattegrond</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er meer dan één kopie wordt gemaakt voor de onderdelen genoemd in artikel 1.21, onder a, artikel 1.22 , artikel 1.23 onder a, dan bedraagt het tarief vanaf elke tweede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legalisatie van een stuk</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verstrekkingen uit het gemeentearchief of het maken van meerdere scans of de omzetting van een fysiek document naar een digitaal origi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kwarti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daarop volgend kwartier</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p verzoek doen van historisch onderzoek in het openbaar archief ouder dan 20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scan, of fotokopie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groter dan A3, per bladzijde</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
                    <text:span text:style-name="nadrukvet">Artikel 1.32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verkrijging van een instemmingsbesluit als bedoeld in artikel 5,4, eerste lid, van de Telecommunicatiewet alsmede de Algemene verordening ondergrondse infrastructuren gemeente Maasgouw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text:span text:style-name="sup">1</text:span> en meer, per m<text:span text:style-name="sup">1 </text:span>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de Algemene verordening ondergrondse infrastructuren gemeente Maasgouw (AVOI) omtrent plaats, tijdstip en wijze van uitvoering van werkzaamheden voor tracés vanaf 0 tot 25 m<text:span text:style-name="sup">1</text:spa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1.9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781,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50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1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63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04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356,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562,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66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a. hetzelfde medegebruik betreft als waarop het vooroverleg betrekking had;</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b. in overeenstemming is met de uitkomsten van het vooroverleg; en</text:p>
                </table:table-cell>
              </table:table-row>
              <table:table-row table:style-name="row">
                <table:table-cell table:style-name="cell_frame_all" table:number-rows-spanned="1" table:number-columns-spanned="1">
                  <text:p text:style-name="table_al">c. is gedaan binnen twaalf weken na het laatste vooroverleg.</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gifte van 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gifte van een verklaring van geen bezwaar ten aanzien van het houden van een toertocht met voertuigen op de binnen de gemeente Maasgouw gelegen wegen, zijnde <text:span text:style-name="nadrukondlijn">geen</text:span> wedstrijd als bedoeld in artikel 10 van de Wegenverkeerswet</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strekking van een duplicaat parkeervergunn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0 </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zwart-wit,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 en tekeningen, al dan niet behorend bij de onderdelen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2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gegevens, voor zover daarvoor niet elders in deze tabel of in een andere wettelijke regeling een tarief is opgenomen, voor ieder daaraan besteed kwartie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gebruik wordt gemaakt van de gemeentelijke haal- en brengservice worden de in dit hoofdstuk 'Algemene dienstverlening' opgenomen tarieven vermeerderd met een bedrag van (per bezoek)</text:p>
                </table:table-cell>
                <table:table-cell table:style-name="cell_frame_all" table:number-rows-spanned="1" table:number-columns-spanned="1">
                  <text:p text:style-name="table_al">€ 15,45</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ext:p text:style-name="table_al">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taketafel</text:span>: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mgevingstafel</text:span>: 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8.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3.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1.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bedraagt het tarief voor de behandeling van de aanvraag in afwijking van de tarieven genoemd onder lid 1 van dit artikel:</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ook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4.1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8.1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0.6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6.6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24.1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48.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2.03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het realiseren van een zonnepark van minimaal 50 kWp op 50% coöperatieve wijze via lokaal eigendom en lokaal medezeggenschap, waarbij lokaal wordt gedefinieerd als de gemeente Maasgouw en direct aangrenzende (Midden-Limburgse) gemeentes, bedraagt het tarief voor de behandeling van de aanvraag in afwijking van de tarieven genoemd onder lid 1 van dit artikel:</text:p>
                </table:table-cell>
                <table:table-cell table:style-name="cell_frame_all" table:number-rows-spanned="1" table:number-columns-spanned="1">
                  <text:p text:style-name="table_al">€ 561,9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lid 2 en lid 3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6.307,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1.014,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3.715,76</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4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46,25</text:p>
                </table:table-cell>
              </table:table-row>
              <table:table-row table:style-name="row">
                <table:table-cell table:style-name="cell_frame_all" table:number-rows-spanned="1" table:number-columns-spanned="1">
                  <text:p text:style-name="table_al">
                    <text:span text:style-name="nadrukcur">Paragraaf 2.4</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Maasgouw 2022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het realiseren van vergunningplichtige duurzaamheidsmaatregelen op, aan of bij gemeentelijke monumenten 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lid 1, sub a.1 t/m c.2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het realiseren van vergunningplichtige duurzaamheidsmaatregelen op, aan of bij rijksmonumenten 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sub a en b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Maasgouw 2022 in samenhang met artikel 22.8 van de Omgevingswet en artikel 2.1a van het Omgevingsbesluit:</text:p>
                </table:table-cell>
                <table:table-cell table:style-name="cell_frame_all" table:number-rows-spanned="1" table:number-columns-spanned="1">
                  <text:p text:style-name="table_al">€ 3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8,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het realiseren van vergunningplichtige duurzaamheidsmaatregelen op, aan of bij panden, niet zijnde rijks- of gemeentelijke monumenten in beschermde stads- en dorpsgezichten,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sub a en b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04,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0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5.713,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376,00</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4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46,25</text:p>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gemeente Maasgouw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5,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een ontheffing betreft voor ten hoogste één maan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het een ontheffing betreft voor ten hoogste één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 het een ontheffing betreft voor ten hoogste één maand:</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n het een ontheffing betreft voor ten hoogste één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74,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74,25</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301,00</text:p>
                </table:table-cell>
              </table:table-row>
              <table:table-row table:style-name="row">
                <table:table-cell table:style-name="cell_frame_all" table:number-rows-spanned="1" table:number-columns-spanned="1">
                  <text:p text:style-name="table_al">
                    <text:span text:style-name="nadrukcur">Paragraaf 2.11 </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202,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83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sprake is van het realiseren van vergunningplichtige duurzaamheidsmaatregelen op, aan of bij gemeentelijke en rijksmonumenten en panden in beschermde stads- en dorpsgezichten (als bedoeld in artikel 2.8 en 2.9), en deze activiteiten op basis van paragraaf 2.3.3 van het Besluit bouwwerken leefomgeving bij niet-monumenten en buiten beschermde stads- en dorpsgezichten als vergunningsvrij worden aangemerkt, bedraagt het tarief voor de behandeling van de aanvraag in afwijking van de tarieven genoemd onder lid 1, sub b i t/m iii van dit artik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overige onderdelen van dit hoofdstuk bedraagt, indien de aanvraag is voorgelegd aan de Omgevingscommissie MER, het tarief voor een standaard advies Gemeentelijk Kwaliteitsmenu ‘kwaliteitsverbetering bij ontwikkelingen in het buitengebied’.</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nverminderd het bepaalde in de overige onderdelen van dit hoofdstuk bedraagt, indien de aanvraag is voorgelegd aan de Omgevingscommissie MER, het tarief voor een complex advies Gemeentelijk Kwaliteitsmenu ‘kwaliteitsverbetering bij ontwikkelingen in het buitengebied’.</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 in andere gevallen dan bedoeld in de onderdelen a tot en met f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h,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vermindering van de voor het in behandeling nemen van de aanvraag om de omgevingsvergunning of de aanvraag tot het wijzigen van het omgevingsplan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span text:style-name="nadrukvet">hoofdstuk 2</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cur">Paragraaf 3.1</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inclusief terras) als bedoeld in artikel 2:15 van de Algemene plaatselijke verordening Maasgouw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5b van de Algemene plaatselijke verordening Maasgouw of een aanvraag tot een andere wijziging van de exploitatievergunning</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6, zesde lid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3.2</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exploitatievergunning als bedoeld in artikel 3:3, eerste lid, van de Algemene plaatselijke verordening Maasgo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105,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exploitatievergunning als bedoeld in artikel 3:3 van de Algemene plaatselijke verordening Maasg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de Verordening Winkeltijdenwet Maasgouw 2010</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grootschalig C evenement of een B evenement met verhoogd risicoprofiel als bedoeld in artikel 2:12, vierde lid, onderdeel b en c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A evenement als bedoeld in artikel 2:12, vierde lid, onderdeel a van de Algemene plaatselijke verordening Maasgouw</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Gereserveerd (</text:span>Organiseren markt)</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Verkeersmaat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tot het uitbrengen van een verkeersadvies als onderdeel van een evenementenvergunning/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hndeling nemen van een aanvraag voor het plaatsen en ophalen van verkeersbord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op werkdagen,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in het weekend, per d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Marktstandplaats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5 van de Marktverordening gemeente Maasgouw 2008 (individuele vergunning)</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schrijving van de standplaatsvergunning op naam van een ander als bedoeld in artikel 12 van de Marktverordening gemeente Maasgouw 2008</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
                      <text:span text:style-name="nadrukcur">Gereserveerd </text:span>(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7 van de Algemene plaatselijke verordening Maasgouw </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 huisvesting arbeidsmigranten en exploiteren kamerverhuur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en recreatiepa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0b van de Algemene plaatselijke verordening Maasgouw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0b van de Algemene plaatselijke verordening Maasgouw </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Huisvesting arbeidsmigra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8b van de Algemene plaatselijke verordening Maasgouw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8b van de Algemene plaatselijke verordening Maasgouw </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Exploiteren kamerverhuur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9a van de Algemene plaatselijke verordening Maasgouw </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9a van de Algemene plaatselijke verordening Maasgouw </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Maasg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Algemene bepa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rijstelling of ontheffing ingevolge de Algemene plaatselijke verordening Maasgouw, tenzij anders aangegeven, per vergunning, vrijstelling of ontheff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1 van de Algemene plaatselijke verordening Maasgouw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Straatartiest 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4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5 van de Algemene plaatselijke verordening Maasgou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span text:style-name="nadrukvet">Artkel 3.19</text:span>
                  </text:p>
                </table:table-cell>
                <table:table-cell table:style-name="cell_frame_all" table:number-rows-spanned="1" table:number-columns-spanned="1">
                  <text:p text:style-name="table_al">
                    <text:span text:style-name="nadrukvet">Speelgelegen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als bedoeld in artikel 2:30a van de Algemene plaatselijke verordening Maasgouw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45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47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Ter beschikking stellen van consumentenvuurwerk tijdens de verkoopda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als bedoeld in artikel 2:53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Carbidschie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2:54b van de Algemene plaatselijke verordening Maasgouw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4:5 van de Algemene plaatselijke verordening Maasgou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maximaal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langer dan zeven 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Recreatief nachtverblijf buiten kampeerterrei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4:13 van de Algemene plaatselijke verordening Maasgouw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2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27</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3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28</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6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29</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7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30</text:span>
                  </text:p>
                </table:table-cell>
                <table:table-cell table:style-name="cell_frame_all" table:number-rows-spanned="1" table:number-columns-spanned="1">
                  <text:p text:style-name="table_al">
                    <text:span text:style-name="nadrukvet">Aantasting groenvoorzieningen door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0 van de Algemene plaatselijke verordening Maasgou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31</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2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32</text:span>
                  </text:p>
                </table:table-cell>
                <table:table-cell table:style-name="cell_frame_all" table:number-rows-spanned="1" table:number-columns-spanned="1">
                  <text:p text:style-name="table_al">
                    <text:span text:style-name="nadrukvet">Ontheffing ventverbo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14 van de Algemene plaatselijke verordening Maasgouw </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
                    <text:span text:style-name="nadrukvet">Artikel 3.33</text:span>
                  </text:p>
                </table:table-cell>
                <table:table-cell table:style-name="cell_frame_all" table:number-rows-spanned="1" table:number-columns-spanned="1">
                  <text:p text:style-name="table_al">
                    <text:span text:style-name="nadrukvet">Afmeren passagiersvaartuigen, o.a. rondvaartboten, feestboten en riviercruise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als bedoeld in artikel 5:36 van de Algemene plaatselijke verordening Maasgouw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vet">Artikel 3.34</text:span>
                  </text:p>
                </table:table-cell>
                <table:table-cell table:style-name="cell_frame_all" table:number-rows-spanned="1" table:number-columns-spanned="1">
                  <text:p text:style-name="table_al">
                    <text:span text:style-name="nadrukvet">Bestemming passantenha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rijstelling als bedoeld in artikel 5:39 van de Algemene plaatselijke verordening Maasgou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35</text:span>
                  </text:p>
                </table:table-cell>
                <table:table-cell table:style-name="cell_frame_all" table:number-rows-spanned="1" table:number-columns-spanned="1">
                  <text:p text:style-name="table_al">
                    <text:span text:style-name="nadrukvet">Tijden van verblijf passantenha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rijstelling als bedoeld in artikel 5:40 van de Algemene plaatselijke verordening Maasgouw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Artikel 3.36</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49 van de Algemene plaatselijke verordening Maasgouw </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ext:span text:style-name="nadrukvet">Artikel 3.37</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50 van de Algemene plaatselijke verordening Maasgouw</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ext:span text:style-name="nadrukvet">Artikel 3.38</text:span>
                  </text:p>
                </table:table-cell>
                <table:table-cell table:style-name="cell_frame_all" table:number-rows-spanned="1" table:number-columns-spanned="1">
                  <text:p text:style-name="table_al">
                    <text:span text:style-name="nadrukvet">Incidentele asverstrooi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ntheffing als bedoeld in artikel 5:52 van de Algemene plaatselijke verordening Maasgou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Behorende bij raadsbesluit van 14 december 2023</text:p>
          <text:p text:style-name="al"/>
          <text:p text:style-name="al">De griffier van de gemeente Maasgouw</text:p>
          <text:p text:style-name="al"/>
          <text:p text:style-name="al">G.H. Bakkes</text:p>
        </text:section>
        <text:section text:name="bijlage_id1-3-2-5" text:style-name="bijlage">
          <text:p text:style-name="bijlage_top"/>
          <text:p text:style-name="hoofdstuk_kop"><text:span text:style-name="label"> Bijlage </text:span> <text:span text:style-name="nr">A</text:span> bij artikel 2.6 lid 5 onder a. Tarieventabel Legesverordening 2024 </text:p>
          <text:p text:style-name="al"/>
          <text:list text:style-name="id1-3-2-5-3">
            <text:list-item text:style-override="id1-3-2-5-3-1">
              <text:number>1.</text:number>
              <text:p text:style-name="al">In deze bijlage wordt verstaan onder:</text:p>
              <text:list text:style-name="id1-3-2-5-3-1-3">
                <text:list-item text:style-override="id1-3-2-5-3-1-3-1">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5-3-1-3-2">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5-3-1-3-3">
                  <text:number>•</text:number>
                  <text:p text:style-name="al">
                  <text:span text:style-name="nadrukcur">bouwwerken:</text:span>een bouwkundige constructie van enige omvang die direct en duurzaam met de aarde is verbonden;</text:p>
                </text:list-item>
                <text:list-item text:style-override="id1-3-2-5-3-1-3-4">
                  <text:number>•</text:number>
                  <text:p text:style-name="al">
                  <text:span text:style-name="nadrukcur">gebouw:</text:span> elk bouwwerk, dat een voor mensen toegankelijke, overdekte, geheel of gedeeltelijk met wanden omsloten ruimte vormt;</text:p>
                </text:list-item>
                <text:list-item text:style-override="id1-3-2-5-3-1-3-5">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omgevingsplan van toepassing is, deze die inrichting niet verbieden;</text:p>
                </text:list-item>
                <text:list-item text:style-override="id1-3-2-5-3-1-3-6">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5-3-1-3-7">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
            </text:list-item>
            <text:list-item text:style-override="id1-3-2-5-3-2">
              <text:number>II</text:number>
              <text:p text:style-name="al">Gevallen waarin de leges zoals genoemd in artikel 2.6 lid 5 onder a van de tarieventabel Legesverordening 2024 worden geheven:</text:p>
              <text:list text:style-name="id1-3-2-5-3-2-3">
                <text:list-item text:style-override="id1-3-2-5-3-2-3-1">
                  <text:number>1.</text:number>
                  <text:p text:style-name="al">een bijbehorend bouwwerk of uitbreiding daarvan, mits, voor zover gelegen buiten de bebouwde kom, wordt voldaan aan de volgende eisen:</text:p>
                  <text:list text:style-name="id1-3-2-5-3-2-3-1-3">
                    <text:list-item text:style-override="id1-3-2-5-3-2-3-1-3-1">
                      <text:number>a.</text:number>
                      <text:p text:style-name="al">niet hoger dan 5 m, tenzij sprake is van een kas of bedrijfsgebouw van lichte constructie ten dienste van een agrarisch bedrijf,</text:p>
                    </text:list-item>
                    <text:list-item text:style-override="id1-3-2-5-3-2-3-1-3-2">
                      <text:number>b.</text:number>
                      <text:p text:style-name="al">de oppervlakte niet meer dan 150 m<text:span text:style-name="sup">2</text:span>;</text:p>
                    </text:list-item>
                  </text:list>
                </text:list-item>
                <text:list-item text:style-override="id1-3-2-5-3-2-3-2">
                  <text:number>2.</text:number>
                  <text:p text:style-name="al">een gebouw ten behoeve van een infrastructurele of openbare voorziening, mits wordt voldaan aan de volgende eisen:</text:p>
                  <text:list text:style-name="id1-3-2-5-3-2-3-2-3">
                    <text:list-item text:style-override="id1-3-2-5-3-2-3-2-3-1">
                      <text:number>a.</text:number>
                      <text:p text:style-name="al">niet hoger dan 5 m, en</text:p>
                    </text:list-item>
                    <text:list-item text:style-override="id1-3-2-5-3-2-3-2-3-2">
                      <text:number>b.</text:number>
                      <text:p text:style-name="al">de oppervlakte niet meer dan 50 m²;</text:p>
                    </text:list-item>
                  </text:list>
                </text:list-item>
                <text:list-item text:style-override="id1-3-2-5-3-2-3-3">
                  <text:number>3.</text:number>
                  <text:p text:style-name="al">een bouwwerk, geen gebouw zijnde, of een gedeelte van een dergelijk bouwwerk, mits wordt voldaan aan de volgende eisen:</text:p>
                  <text:list text:style-name="id1-3-2-5-3-2-3-3-3">
                    <text:list-item text:style-override="id1-3-2-5-3-2-3-3-3-1">
                      <text:number>a.</text:number>
                      <text:p text:style-name="al">niet hoger dan 10 m, en</text:p>
                    </text:list-item>
                    <text:list-item text:style-override="id1-3-2-5-3-2-3-3-3-2">
                      <text:number>b.</text:number>
                      <text:p text:style-name="al">de oppervlakte niet meer dan 50 m²;</text:p>
                    </text:list-item>
                  </text:list>
                </text:list-item>
                <text:list-item text:style-override="id1-3-2-5-3-2-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3-2-3-5">
                  <text:number>5.</text:number>
                  <text:p text:style-name="al">een antenne-installatie, mits niet hoger dan 40 m;</text:p>
                </text:list-item>
                <text:list-item text:style-override="id1-3-2-5-3-2-3-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5-3-2-3-7">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3-2-3-8">
                  <text:number>8.</text:number>
                  <text:p text:style-name="al">het gebruiken van bouwwerken, eventueel in samenhang met bouwactiviteiten die de bebouwde oppervlakte of het bouwvolume niet vergroten, en van bij die bouwwerken aansluitend terrein;</text:p>
                </text:list-item>
                <text:list-item text:style-override="id1-3-2-5-3-2-3-9">
                  <text:number>9.</text:number>
                  <text:p text:style-name="al">het gebruiken van gronden voor een niet-ingrijpende herinrichting van openbaar gebied;</text:p>
                </text:list-item>
                <text:list-item text:style-override="id1-3-2-5-3-2-3-10">
                  <text:number>10.</text:number>
                  <text:p text:style-name="al">het gebruiken van een recreatiewoning voor bewoning, mits wordt voldaan aan de volgende eisen:</text:p>
                  <text:list text:style-name="id1-3-2-5-3-2-3-10-3">
                    <text:list-item text:style-override="id1-3-2-5-3-2-3-10-3-1">
                      <text:number>a.</text:number>
                      <text:p text:style-name="al">de recreatiewoning voldoet aan de bij of krachtens de <text:a xlink:href="https://wetten.overheid.nl/jci1.3:c:BWBR0005181&amp;g=2022-06-13&amp;z=2022-06-13" xlink:type="simple"><text:span text:style-name="nadrukondlijn">Woningwet</text:span></text:a> of Omgevingswet aan een bestaande woning gestelde eisen;</text:p>
                    </text:list-item>
                    <text:list-item text:style-override="id1-3-2-5-3-2-3-10-3-2">
                      <text:number>b.</text:number>
                      <text:p text:style-name="al">de bewoning niet in strijd is met de bij of krachtens de <text:a xlink:href="https://wetten.overheid.nl/jci1.3:c:BWBR0003245&amp;g=2022-06-13&amp;z=2022-06-13" xlink:type="simple"><text:span text:style-name="nadrukondlijn">Wet milieubeheer</text:span></text:a> of de Omgevingswet gestelde regels of de <text:a xlink:href="https://wetten.overheid.nl/jci1.3:c:BWBR0013399&amp;g=2022-06-13&amp;z=2022-06-13" xlink:type="simple"><text:span text:style-name="nadrukondlijn">Reconstructiewet concentratiegebieden</text:span></text:a>;</text:p>
                    </text:list-item>
                    <text:list-item text:style-override="id1-3-2-5-3-2-3-10-3-3">
                      <text:number>c.</text:number>
                      <text:p text:style-name="al">de bewoner op 31 oktober 2003 de recreatiewoning als woning in gebruik had en deze sedertdien onafgebroken bewoont, en</text:p>
                    </text:list-item>
                    <text:list-item text:style-override="id1-3-2-5-3-2-3-10-3-4">
                      <text:number>d.</text:number>
                      <text:p text:style-name="al">de bewoner op 31 oktober 2003 meerderjarig was;</text:p>
                    </text:list-item>
                  </text:list>
                </text:list-item>
                <text:list-item text:style-override="id1-3-2-5-3-2-3-11">
                  <text:number>11.</text:number>
                  <text:p text:style-name="al">ander gebruik van gronden of bouwwerken dan bedoeld in de onderdelen 1 tot en met 12, voor een termijn van ten hoogste tien jaar;</text:p>
                </text:list-item>
              </text:list>
            </text:list-item>
            <text:list-item text:style-override="id1-3-2-5-3-3">
              <text:number>III</text:number>
              <text:p text:style-name="al">Voorwaarden bij bovengenoemde gevallen zijn:</text:p>
              <text:list text:style-name="id1-3-2-5-3-3-3">
                <text:list-item text:style-override="id1-3-2-5-3-3-3-1">
                  <text:number>a.</text:number>
                  <text:p text:style-name="al">Lid 9 en lid 11 is niet van toepassing op het gebruik dat ziet op een logiesfunctie voor werknemers of de opvang van asielzoekers of andere categorieën vreemdelingen.</text:p>
                </text:list-item>
                <text:list-item text:style-override="id1-3-2-5-3-3-3-2">
                  <text:number>b.</text:number>
                  <text:p text:style-name="al">Het aantal woningen mag niet toenemen tenzij sprake is van:</text:p>
                  <text:list text:style-name="id1-3-2-5-3-3-3-2-3">
                    <text:list-item text:style-override="id1-3-2-5-3-3-3-2-3-1">
                      <text:number>○</text:number>
                      <text:p text:style-name="al">een (pré)mantelzorgvoorziening;</text:p>
                    </text:list-item>
                    <text:list-item text:style-override="id1-3-2-5-3-3-3-2-3-2">
                      <text:number>○</text:number>
                      <text:p text:style-name="al">woningsplitsing in maximaal 2 woningen;</text:p>
                    </text:list-item>
                    <text:list-item text:style-override="id1-3-2-5-3-3-3-2-3-3">
                      <text:number>○</text:number>
                      <text:p text:style-name="al">een tijdelijke woonunit op een bestaand woonperceel noodzakelijk in verband met verbouw- of nieuwbouwplannen.</text:p>
                    </text:list-item>
                  </text:list>
                </text:list-item>
                <text:list-item text:style-override="id1-3-2-5-3-3-3-3">
                  <text:number>c.</text:number>
                  <text:p text:style-name="al">Er mag geen sprake zijn van m.e.r.-(beoordelings)plichtige activiteite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5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Maasgouw 2024</meta:user-defined>
    <dc:language>nl</dc:language>
    <meta:user-defined meta:name="OVERHEIDop.locatietype/OVERHEIDop.gebiedsmarkering">Gemeente</meta:user-defined>
    <meta:user-defined meta:name="DC.title">Verordening op de heffing en de invordering van leges Maasgouw 2024</meta:user-defined>
    <meta:user-defined meta:name="DCTERMS.W3CDTF/DCTERMS.available">2023-12-28</meta:user-defined>
    <meta:user-defined meta:name="DCTERMS.W3CDTF/OVERHEIDop.jaargang">2023</meta:user-defined>
    <meta:user-defined meta:name="OVERHEIDop.publicationIssue">563593</meta:user-defined>
    <meta:user-defined meta:name="OVERHEIDop.betreftRegeling">CVDR711593_1</meta:user-defined>
    <meta:user-defined meta:name="xs:date/OVERHEIDop.startdatum">2023-12-29</meta:user-defined>
    <meta:user-defined meta:name="OVERHEIDop.GmbID/DC.identifier">gmb-2023-563593</meta:user-defined>
    <meta:user-defined meta:name="OVERHEIDop.versieInformatie"/>
  </office:meta>
</office:document-meta>
</file>