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tijdelijke silo aan Veestraat 1 kadastraal sectie Z perceelnummer 51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eestraat 1, kadastraal sectie Z perceelnummer 511 te Maria Hoop / Echt-Susteren / ingekomen 18 december 2023 / het oprichten van een tijdelijke silo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5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tijdelijke silo aan Veestraat 1 kadastraal sectie Z perceelnummer 511 te Maria Hoo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92</meta:user-defined>
    <meta:user-defined meta:name="OVERHEIDop.GmbID/DC.identifier">gmb-2023-563592</meta:user-defined>
    <meta:user-defined meta:name="OVERHEIDop.versieInformatie"/>
  </office:meta>
</office:document-meta>
</file>