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de definitieve aansluitingen van de parkweg klokbekertocht op beide zijden van de swifterring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46 en is aangevraagd voor aanleggen van de definitieve aansluitingen van de parkweg klokbekertocht op beide zijden van de swifterringweg </text:p>
            <text:p text:style-name="common-al"/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2-2023. De gemeente neemt daarover waarschijnlijk 30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3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6</meta:user-defined>
    <meta:user-defined meta:name="DCTERMS.abstract">Aanvraag vergunning voor aanleggen van de definitieve aansluitingen van de Parkweg Klokbekertocht op beide zijden van de Swifterringweg  </meta:user-defined>
    <dc:language>nl</dc:language>
    <meta:user-defined meta:name="OVERHEIDop.locatietype/OVERHEIDop.gebiedsmarkering">Weg</meta:user-defined>
    <meta:user-defined meta:name="DC.title">Aanvraag vergunning voor aanleggen van de definitieve aansluitingen van de parkweg klokbekertocht op beide zijden van de swifterringwe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359</meta:user-defined>
    <meta:user-defined meta:name="OVERHEIDop.GmbID/DC.identifier">gmb-2023-56359</meta:user-defined>
    <meta:user-defined meta:name="OVERHEIDop.versieInformatie"/>
  </office:meta>
</office:document-meta>
</file>