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wee woonunits, Platveld 22A, 5768P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aanvraag omgevingsvergunning ontvangen voor twee woonunits op locatie Platveld 22A, 5768PV Meijel. De aanvraag is geregistreerd onder zaaknummer Z2023-00001790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5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90</meta:user-defined>
    <meta:user-defined meta:name="DCTERMS.abstract">Betreft: Aanvraag op locatie Platveld 22A, 5768PV Meijel</meta:user-defined>
    <dc:language>nl</dc:language>
    <meta:user-defined meta:name="OVERHEIDop.locatietype/OVERHEIDop.gebiedsmarkering">Punt</meta:user-defined>
    <meta:user-defined meta:name="DC.title">Aanvraag omgevingsvergunning voor twee woonunits, Platveld 22A, 5768PV Meij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83</meta:user-defined>
    <meta:user-defined meta:name="OVERHEIDop.GmbID/DC.identifier">gmb-2023-563583</meta:user-defined>
    <meta:user-defined meta:name="OVERHEIDop.versieInformatie"/>
  </office:meta>
</office:document-meta>
</file>