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uitweg aan Gildelaan 6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Gildelaan 65, 6101GK te Echt / Echt-Susteren / ingekomen 15 december 2023 / het veranderen van een uitwe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5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anderen van een uitweg aan Gildelaan 65 te 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82</meta:user-defined>
    <meta:user-defined meta:name="OVERHEIDop.GmbID/DC.identifier">gmb-2023-563582</meta:user-defined>
    <meta:user-defined meta:name="OVERHEIDop.versieInformatie"/>
  </office:meta>
</office:document-meta>
</file>