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Himmelumerdyk nabij 9 het plaatsen van tijdelijke vleermuisschermen (verlenging OV2022020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Himmelumerdyk nabij 9 OV20230046 het plaatsen van tijdelijke vleermuisschermen (verlenging OV20220204) (datum verzending brief / besluit: 31-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35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arns, Himmelumerdyk nabij 9 het plaatsen van tijdelijke vleermuisschermen (verlenging OV20220204)</meta:user-defined>
    <meta:user-defined meta:name="DCTERMS.W3CDTF/DCTERMS.available">2023-02-09</meta:user-defined>
    <meta:user-defined meta:name="DCTERMS.W3CDTF/OVERHEIDop.jaargang">2023</meta:user-defined>
    <meta:user-defined meta:name="OVERHEIDop.publicationIssue">56358</meta:user-defined>
    <meta:user-defined meta:name="OVERHEIDop.GmbID/DC.identifier">gmb-2023-56358</meta:user-defined>
    <meta:user-defined meta:name="OVERHEIDop.versieInformatie"/>
  </office:meta>
</office:document-meta>
</file>