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muziekonderwijs gemeente Medemblik 2023-2024</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overwegende dat </text:p>
            <text:list text:style-name="id1-3-2-1-1-4">
              <text:list-item text:style-override="id1-3-2-1-1-4-1">
                <text:number>•</text:number>
                <text:p text:style-name="al">het gewenst is om, conform de ‘Cultuurnota 2019-2022’ zoveel mogelijk kinderen actief in aanraking te laten komen met muziekonderwijs en</text:p>
              </text:list-item>
              <text:list-item text:style-override="id1-3-2-1-1-4-2">
                <text:number>•</text:number>
                <text:p text:style-name="al">het gewenst is om het volgen van instrumentaal en vocaal muziekonderwijs door de kinderen en jeugd van de gemeente Medemblik te stimuleren en de mogelijkheid te bieden zich hierin verder te bekwamen.</text:p>
              </text:list-item>
            </text:list>
            <text:p text:style-name="al">gelet op het bepaalde in artikel 3 van de Algemene Subsidieverordening gemeente Medemblik. </text:p>
            <text:p text:style-name="al"/>
            <text:p text:style-name="al">besluit vast te stellen de volgende regeling:</text:p>
            <text:p text:style-name="al"/>
            <text:p text:style-name="al">
            <text:span text:style-name="nadrukvet">Nadere regels subsidie muziekonderwijs gemeente Medembli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text:p>
            <text:list text:style-name="id1-3-2-2-1-3">
              <text:list-item text:style-override="id1-3-2-2-1-3-1">
                <text:number>a.</text:number>
                <text:p text:style-name="al">
                <text:span text:style-name="nadrukvet">ASV:</text:span> Algemene Subsidieverordening gemeente Medemblik.</text:p>
              </text:list-item>
              <text:list-item text:style-override="id1-3-2-2-1-3-2">
                <text:number>b.</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En naar inhoud en kwaliteit vergelijkbare opleidingen voor niet-HaFaBra muziekinstrumenten (zoals gitaar, piano, viool, e.d.).</text:p>
              </text:list-item>
              <text:list-item text:style-override="id1-3-2-2-1-3-3">
                <text:number>c.</text:number>
                <text:p text:style-name="al">
                <text:span text:style-name="nadrukvet">klassikaal muziekonderwijs:</text:span> als een groep van 5 of meer kinderen buitenschools muziekonderwijs volgt, bijvoorbeeld Algemene Muzikale Vorming (AMV) en voorbereidend Instrumentaal Onderwijs (VIO).</text:p>
              </text:list-item>
              <text:list-item text:style-override="id1-3-2-2-1-3-4">
                <text:number>d.</text:number>
                <text:p text:style-name="al">
                <text:span text:style-name="nadrukvet">gekwalificeerd docent:</text:spa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MBO en/of HBO werk- en denkniveau.</text:p>
              </text:list-item>
              <text:list-item text:style-override="id1-3-2-2-1-3-5">
                <text:number>e.</text:number>
                <text:p text:style-name="al">
                <text:span text:style-name="nadrukvet">muziek voor ieder kind in het onderwijs:</text:span> het actief deelnemen aan instrumentaal en vocaal muziekonderwijs binnenschools in het basisonderwijs en buitenschools bij middelbaar onderwijs, waarbij leerlingen leren zich muzikaal uit te drukken en ook technieken en instrumenten leren kennen. </text:p>
              </text:list-item>
              <text:list-item text:style-override="id1-3-2-2-1-3-6">
                <text:number>f.</text:number>
                <text:p text:style-name="al">
                <text:span text:style-name="nadrukvet">kleine basisschool:</text:span> een school met minder dan 120 leerlingen (peildatum 1 oktober van het voorafgaande kalenderjaar). </text:p>
              </text:list-item>
              <text:list-item text:style-override="id1-3-2-2-1-3-7">
                <text:number>g.</text:number>
                <text:p text:style-name="al">
                <text:span text:style-name="nadrukvet">overheadkosten:</text:span> onder overhead wordt verstaan huisvestingskosten, coördinatie en overleg en organisatie van alle activiteiten gerelateerd aan muziekonderwijs.</text:p>
              </text:list-item>
            </text:list>
          </text:section>
          <text:section text:name="artikel_id1-3-2-2-2" text:style-name="artikel">
            <text:p text:style-name="artikel_kop_titel"><text:span text:style-name="artikel_kop_label">Artikel</text:span> <text:span text:style-name="artikel_kop_nr">2</text:span> Doel subsidie</text:p>
            <text:p text:style-name="al">Het doel van deze regeling is het verstrekken van subsidie voor het stimuleren van muzikale ontwikkeling van de jeugd van de gemeente Medemblik. De muzikale ontwikkeling wordt mede gestimuleerd door het realiseren van een duurzame inbedding van kwalitatief goed muziekonderwijs in het primair onderwijs, het structureel verzorgen van muziekonderwijs onder schooltijd en in de vrije tijd en het vormen van verbindingen tussen binnenschools en buitenschools muziekonderwijs. </text:p>
          </text:section>
          <text:section text:name="artikel_id1-3-2-2-3" text:style-name="artikel">
            <text:p text:style-name="artikel_kop_titel"><text:span text:style-name="artikel_kop_label">Artikel</text:span> <text:span text:style-name="artikel_kop_nr">3</text:span> Uitgangspunten subsidie </text:p>
            <text:p text:style-name="al">Een subsidie vanuit deze regeling kan verleend worden voor:</text:p>
            <text:list text:style-name="id1-3-2-2-3-3">
              <text:list-item text:style-override="id1-3-2-2-3-3-1">
                <text:number>1.</text:number>
                <text:p text:style-name="al">het geven van structureel (gedurende 36-38 weken) vocaal/instrumentaal muziekonderwijs aan leerlingen in de leeftijd van 2 tot 21 jaar;</text:p>
              </text:list-item>
              <text:list-item text:style-override="id1-3-2-2-3-3-2">
                <text:number>2.</text:number>
                <text:p text:style-name="al">het geven van structureel (gedurende 36-38 weken) <text:span text:style-name="nadrukcur">klassikaal muziekonderwijs</text:span> aan leerlingen in de leeftijd van 2 tot 21 jaar; </text:p>
              </text:list-item>
              <text:list-item text:style-override="id1-3-2-2-3-3-3">
                <text:number>3.</text:number>
                <text:p text:style-name="al">het organiseren en uitvoeren van activiteiten in het kader van <text:span text:style-name="nadrukcur">muziek voor ieder kind in het onderwijs</text:span>;</text:p>
              </text:list-item>
              <text:list-item text:style-override="id1-3-2-2-3-3-4">
                <text:number>4.</text:number>
                <text:p text:style-name="al">het bieden van samenspelmogelijkheden en optredens;</text:p>
              </text:list-item>
              <text:list-item text:style-override="id1-3-2-2-3-3-5">
                <text:number>5.</text:number>
                <text:p text:style-name="al">Peildatum voor de leeftijdsgrens is 1 januari van het lopende kalenderjaar.</text:p>
              </text:list-item>
            </text:list>
          </text:section>
          <text:section text:name="artikel_id1-3-2-2-4" text:style-name="artikel">
            <text:p text:style-name="artikel_kop_titel"><text:span text:style-name="artikel_kop_label">Artikel</text:span> <text:span text:style-name="artikel_kop_nr">4</text:span> Toetsingscriteria</text:p>
            <text:p text:style-name="al">Om voor een subsidie in aanmerking te komen, moet aan de volgende voorwaarden worden voldaan: </text:p>
            <text:list text:style-name="id1-3-2-2-4-3">
              <text:list-item text:style-override="id1-3-2-2-4-3-1">
                <text:number>a.</text:number>
                <text:p text:style-name="al">subsidie wordt alleen verstrekt aan instellingen en organisaties zonder winstoogmerk, die in de statuten als doelstelling hebben opgenomen: muziekbeoefening, muzikale vorming dan wel educatie;</text:p>
              </text:list-item>
              <text:list-item text:style-override="id1-3-2-2-4-3-2">
                <text:number>b.</text:number>
                <text:p text:style-name="al">alle lessen worden gegeven door <text:span text:style-name="nadrukcur">gekwalificeerde docenten</text:span>; </text:p>
              </text:list-item>
              <text:list-item text:style-override="id1-3-2-2-4-3-3">
                <text:number>c.</text:number>
                <text:p text:style-name="al">de <text:span text:style-name="nadrukcur">gekwalificeerde docenten</text:span> zijn aangesloten bij een collectief, muziekschool of -vereniging of een andere muziekinstelling. Voor basisscholen is dit niet verplicht. </text:p>
              </text:list-item>
            </text:list>
          </text:section>
          <text:section text:name="artikel_id1-3-2-2-5" text:style-name="artikel">
            <text:p text:style-name="artikel_kop_titel"><text:span text:style-name="artikel_kop_label">Artikel</text:span> <text:span text:style-name="artikel_kop_nr">5</text:span> Grondslagen subsidie</text:p>
            <text:list text:style-name="id1-3-2-2-5-2">
              <text:list-item text:style-override="id1-3-2-2-5-2">
                <text:number>1.</text:number>
                <text:p text:style-name="al">Kosten die noodzakelijk zijn voor het bieden van <text:span text:style-name="nadrukcur">muziekonderwijs</text:span>, samenspelmogelijkheden en optredens en activiteiten om kinderen actief kennis te laten maken met muziek (waaronder docentkosten) kunnen in aanmerking komen voor subsidie. </text:p>
              </text:list-item>
              <text:list-item text:style-override="id1-3-2-2-5-3">
                <text:number>2.</text:number>
                <text:p text:style-name="al">Kosten die naar het oordeel van het college noodzakelijk zijn voor de overhead van muziekscholen en- collectieven kunnen in aanmerking komen voor subsidie.</text:p>
              </text:list-item>
              <text:list-item text:style-override="id1-3-2-2-5-4">
                <text:number>3.</text:number>
                <text:p text:style-name="al">Aanschafkosten voor instrumentaria vallen niet onder deze regeling. </text:p>
              </text:list-item>
              <text:list-item text:style-override="id1-3-2-2-5-5">
                <text:number>4.</text:number>
                <text:p text:style-name="al">Kosten voor consumpties en verblijfskosten komen niet in aanmerking voor subsidie.</text:p>
              </text:list-item>
            </text:list>
          </text:section>
          <text:section text:name="artikel_id1-3-2-2-6" text:style-name="artikel">
            <text:p text:style-name="artikel_kop_titel"><text:span text:style-name="artikel_kop_label">Artikel</text:span> <text:span text:style-name="artikel_kop_nr">6</text:span> Verdeling subsidie voor basisscholen en middelbare scholen</text:p>
            <text:p text:style-name="al">De subsidie <text:span text:style-name="nadrukcur">muziek voor ieder kind in het onderwijs</text:span> wordt op de volgende wijze verdeeld: </text:p>
            <text:list text:style-name="id1-3-2-2-6-3">
              <text:list-item text:style-override="id1-3-2-2-6-3-1">
                <text:number>a.</text:number>
                <text:p text:style-name="al">na het verstrijken van de indieningstermijn worden de aanvragen beoordeeld.</text:p>
              </text:list-item>
              <text:list-item text:style-override="id1-3-2-2-6-3-2">
                <text:number>b.</text:number>
                <text:p text:style-name="al">aan iedere voor subsidie in aanmerking komende kleine basisschool wordt een bijdrage van € 500,- toegekend. </text:p>
              </text:list-item>
              <text:list-item text:style-override="id1-3-2-2-6-3-3">
                <text:number>c.</text:number>
                <text:p text:style-name="al">na verdeling van de bijdrage aan de <text:span text:style-name="nadrukcur">kleine basisscholen</text:span>, wordt aan iedere voor subsidie in aanmerking komende basisschool maximaal € 20,- per leerling toegekend. </text:p>
              </text:list-item>
              <text:list-item text:style-override="id1-3-2-2-6-3-4">
                <text:number>d.</text:number>
                <text:p text:style-name="al">de hoogte van de subsidie is maximaal 50% van de ingediende begroting. </text:p>
              </text:list-item>
            </text:list>
          </text:section>
          <text:section text:name="artikel_id1-3-2-2-7" text:style-name="artikel">
            <text:p text:style-name="artikel_kop_titel"><text:span text:style-name="artikel_kop_label">Artikel</text:span> <text:span text:style-name="artikel_kop_nr">7</text:span> Verdeling subsidie muziekscholen en -collectieven</text:p>
            <text:p text:style-name="al">De subsidie wordt op de volgende wijze verdeeld:</text:p>
            <text:list text:style-name="id1-3-2-2-7-3">
              <text:list-item text:style-override="id1-3-2-2-7-3-1">
                <text:number>a.</text:number>
                <text:p text:style-name="al">na het verstrijken van de indieningstermijn worden de aanvragen beoordeeld.</text:p>
              </text:list-item>
              <text:list-item text:style-override="id1-3-2-2-7-3-2">
                <text:number>b.</text:number>
                <text:p text:style-name="al">muziekscholen en -collectieven ontvangen voor vocaal/instrumentaal muziekonderwijs maximaal € 250,- per leerling.</text:p>
              </text:list-item>
              <text:list-item text:style-override="id1-3-2-2-7-3-3">
                <text:number>c.</text:number>
                <text:p text:style-name="al">muziekscholen en -collectieven ontvangen voor <text:span text:style-name="nadrukcur">klassikaal muziekonderwijs</text:span> maximaal € 20,- per leerling.</text:p>
              </text:list-item>
              <text:list-item text:style-override="id1-3-2-2-7-3-4">
                <text:number>d.</text:number>
                <text:p text:style-name="al">muziekscholen en -collectieven ontvangen als bijdrage in de <text:span text:style-name="nadrukcur">overheadkosten</text:span> van <text:span text:style-name="nadrukcur">muziekonderwijs</text:span>, als bedoeld in lid b van dit artikel, maximaal € 400,- per leerling.</text:p>
              </text:list-item>
              <text:list-item text:style-override="id1-3-2-2-7-3-5">
                <text:number>e.</text:number>
                <text:p text:style-name="al">Peildatum voor het aantal leerlingen is op basis van een schatting voor het betreffende subsidiejaar.</text:p>
              </text:list-item>
            </text:list>
          </text:section>
          <text:section text:name="artikel_id1-3-2-2-8" text:style-name="artikel">
            <text:p text:style-name="artikel_kop_titel"><text:span text:style-name="artikel_kop_label">Artikel</text:span> <text:span text:style-name="artikel_kop_nr">8</text:span> Verdeling subsidie muziekverenigingen</text:p>
            <text:p text:style-name="al">De subsidie wordt op de volgende wijze verdeeld:</text:p>
            <text:list text:style-name="id1-3-2-2-8-3">
              <text:list-item text:style-override="id1-3-2-2-8-3-1">
                <text:number>a.</text:number>
                <text:p text:style-name="al">na het verstrijken van de indieningstermijn worden de aanvragen beoordeeld.</text:p>
              </text:list-item>
              <text:list-item text:style-override="id1-3-2-2-8-3-2">
                <text:number>b.</text:number>
                <text:p text:style-name="al">muziekverenigingen ontvangen voor het geven van vocaal/instrumentaal muziekonderwijs maximaal € 250,- per leerling.</text:p>
              </text:list-item>
              <text:list-item text:style-override="id1-3-2-2-8-3-3">
                <text:number>c.</text:number>
                <text:p text:style-name="al">muziekverenigingen ontvangen voor <text:span text:style-name="nadrukcur">klassikaal muziekonderwijs</text:span> maximaal € 20,- per leerling.</text:p>
              </text:list-item>
            </text:list>
          </text:section>
          <text:section text:name="artikel_id1-3-2-2-9" text:style-name="artikel">
            <text:p text:style-name="artikel_kop_titel"><text:span text:style-name="artikel_kop_label">Artikel</text:span> <text:span text:style-name="artikel_kop_nr">9</text:span> Overschrijding (deel)subsidieplafond</text:p>
            <text:list text:style-name="id1-3-2-2-9-2">
              <text:list-item text:style-override="id1-3-2-2-9-2">
                <text:number>1.</text:number>
                <text:p text:style-name="al">Als na beoordeling van alle aanvragen binnen een aanvraagtermijn niet het volledige beschikbare deelplafond wordt verleend, kan het college het resterende budget toevoegen aan een ander deelsubsidieplafond binnen deze subsidieregeling.</text:p>
              </text:list-item>
              <text:list-item text:style-override="id1-3-2-2-9-3">
                <text:number>2.</text:number>
                <text:p text:style-name="al">Wanneer de ingediende aanvragen het subsidieplafond voor subsidie voor <text:span text:style-name="nadrukcur">muziekonderwijs</text:span> overschrijden, wordt bij het deelplafond wat overschreden wordt, het bedrag per leerling naar rato van het aantal leerlingen verlaagd.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een subsidie wordt ingediend met behulp van een bij deze nadere regels behorend, volledig ingevuld en ondertekend aanvraagformulier.</text:p>
              </text:list-item>
              <text:list-item text:style-override="id1-3-2-2-10-3">
                <text:number>2.</text:number>
                <text:p text:style-name="al">Een aanvraag voor subsidie voor <text:span text:style-name="nadrukcur">muziekonderwijs</text:span> wordt ingediend uiterlijk voor 1 oktober in het jaar voorafgaand aan het jaar waarop de subsidieaanvraag betrekking heeft.</text:p>
              </text:list-item>
              <text:list-item text:style-override="id1-3-2-2-10-4">
                <text:number>3.</text:number>
                <text:p text:style-name="al">Subsidie voor ‘<text:span text:style-name="nadrukcur">Muziek in het onderwijs</text:span>’ wordt aangevraagd door de desbetreffende school. </text:p>
              </text:list-item>
              <text:list-item text:style-override="id1-3-2-2-10-5">
                <text:number>4.</text:number>
                <text:p text:style-name="al">Bij een aanvraag voor subsidie voor <text:span text:style-name="nadrukcur">muziekonderwijs</text:span> verstrekt de aanvrager de volgende gegevens:</text:p>
                <text:list text:style-name="id1-3-2-2-10-5-3">
                  <text:list-item text:style-override="id1-3-2-2-10-5-3-1">
                    <text:number>a.</text:number>
                    <text:p text:style-name="al">Activiteitenplan: hoe wordt vormgegeven aan het <text:span text:style-name="nadrukcur">muziekonderwijs</text:span>;</text:p>
                  </text:list-item>
                  <text:list-item text:style-override="id1-3-2-2-10-5-3-2">
                    <text:number>b.</text:number>
                    <text:p text:style-name="al">Begroting: hoe wordt het muziekonderwijs gefinancierd, met overzicht van kosten en eventuele dekking.</text:p>
                  </text:list-item>
                </text:list>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Het college kan met inachtneming van deze nadere regels eens per jaar een subsidie verstrekken aan een aanvrager.</text:p>
              </text:list-item>
              <text:list-item text:style-override="id1-3-2-2-11-3">
                <text:number>2.</text:number>
                <text:p text:style-name="al">Het subsidiebedrag voor basisscholen wordt verstrekt aan het schoolbestuur van deze basisschool.</text:p>
              </text:list-item>
              <text:list-item text:style-override="id1-3-2-2-11-4">
                <text:number>3.</text:number>
                <text:p text:style-name="al">In afwijking van artikel 12 lid 2 van de ASV worden subsidieverleningen tot € 10.000,- gelijktijdig met de verlening vastgeste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volgende op de dag van bekendmaking.</text:p>
              </text:list-item>
              <text:list-item text:style-override="id1-3-2-2-13-3">
                <text:number>2.</text:number>
                <text:p text:style-name="al">De ‘Nadere regels subsidie Muziekonderwijs Medemblik 2020 – 2022’, zoals vastgesteld op 17 november 2020 wordt per gelijke datum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Nadere regels subsidie muziekonderwijs gemeente Medemblik’.</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21 nov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5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lgemene Subsidieverordening gemeente Medemblik]|[https://lokaleregelgeving.overheid.nl/CVDR642347/1</meta:user-defined>
    <meta:user-defined meta:name="OVERHEIDop.referentienummer">Z-23-476192</meta:user-defined>
    <meta:user-defined meta:name="DCTERMS.alternative">Nadere regels subsidie muziekonderwijs gemeente Medemblik</meta:user-defined>
    <dc:language>nl</dc:language>
    <meta:user-defined meta:name="OVERHEIDop.locatietype/OVERHEIDop.gebiedsmarkering">Gemeente</meta:user-defined>
    <meta:user-defined meta:name="DC.title">Nadere regels subsidie muziekonderwijs gemeente Medemblik 2023-2024</meta:user-defined>
    <meta:user-defined meta:name="DCTERMS.W3CDTF/DCTERMS.available">2023-12-28</meta:user-defined>
    <meta:user-defined meta:name="DCTERMS.W3CDTF/OVERHEIDop.jaargang">2023</meta:user-defined>
    <meta:user-defined meta:name="OVERHEIDop.publicationIssue">563572</meta:user-defined>
    <meta:user-defined meta:name="OVERHEIDop.betreftRegeling">CVDR711588_1</meta:user-defined>
    <meta:user-defined meta:name="xs:date/OVERHEIDop.startdatum">2023-12-29</meta:user-defined>
    <meta:user-defined meta:name="OVERHEIDop.GmbID/DC.identifier">gmb-2023-563572</meta:user-defined>
    <meta:user-defined meta:name="OVERHEIDop.versieInformatie"/>
  </office:meta>
</office:document-meta>
</file>