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8 bomen aan Goudenregenln 16, Seringenln 20, Lijsterbesln 48, Meindoornln 29, Ribesln 24 en Spirealn 8 en 3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november  en 20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oudenregenln 16, Seringenln 20, Lijsterbesln 48, Meindoornln 29, Ribesln 24 en Spirealn 8 en 36 te Groningen</text:p>
                  </table:table-cell>
                  <table:table-cell table:style-name="entry" table:number-rows-spanned="1" table:number-columns-spanned="1"/>
                  <table:table-cell table:style-name="entry" table:number-rows-spanned="1" table:number-columns-spanned="1">
                    <text:p text:style-name="table_al">vellen 8 bomen (atv piccardthof) (ontvangstdatum 18-12-2023, dossiernummer 20237832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56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6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6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8326</meta:user-defined>
    <dc:language>nl</dc:language>
    <meta:user-defined meta:name="OVERHEIDop.locatietype/OVERHEIDop.gebiedsmarkering">Woonplaats</meta:user-defined>
    <meta:user-defined meta:name="DC.title">Aanvraag vergunning voor het vellen van 8 bomen aan Goudenregenln 16, Seringenln 20, Lijsterbesln 48, Meindoornln 29, Ribesln 24 en Spirealn 8 en 36 te Groningen</meta:user-defined>
    <meta:user-defined meta:name="DCTERMS.W3CDTF/DCTERMS.available">2023-12-28</meta:user-defined>
    <meta:user-defined meta:name="DCTERMS.W3CDTF/OVERHEIDop.jaargang">2023</meta:user-defined>
    <meta:user-defined meta:name="OVERHEIDop.publicationIssue">563565</meta:user-defined>
    <meta:user-defined meta:name="OVERHEIDop.GmbID/DC.identifier">gmb-2023-563565</meta:user-defined>
    <meta:user-defined meta:name="OVERHEIDop.versieInformatie"/>
  </office:meta>
</office:document-meta>
</file>