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2 Nijmegen: verwijderen van asbest - bro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verwijderen van asbest - bron 9 (St. Stevenskerkhof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54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5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. Stevenskerkhof 2 Nijmegen: verwijderen van asbest - bron 9 - meldingen - Melding ontva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46</meta:user-defined>
    <meta:user-defined meta:name="OVERHEIDop.GmbID/DC.identifier">gmb-2023-563546</meta:user-defined>
    <meta:user-defined meta:name="OVERHEIDop.versieInformatie"/>
  </office:meta>
</office:document-meta>
</file>