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ppartementen en woningen op de locatie Admiraalsplein / van Kinsbergenstraat Dordrecht ong.   Dordrecht zaaknummer Z-23-4368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appartementen en woningen op de locatie 
Admiraalsplein / van Kinsbergenstraat Dordrecht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5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appartementen en woningen op de locatie Admiraalsplein / van Kinsbergenstraat Dordrecht ong.   Dordrecht zaaknummer Z-23-436849</meta:user-defined>
    <meta:user-defined meta:name="DCTERMS.W3CDTF/DCTERMS.available">2023-12-28</meta:user-defined>
    <meta:user-defined meta:name="DCTERMS.W3CDTF/OVERHEIDop.jaargang">2023</meta:user-defined>
    <meta:user-defined meta:name="OVERHEIDop.publicationIssue">563543</meta:user-defined>
    <meta:user-defined meta:name="OVERHEIDop.GmbID/DC.identifier">gmb-2023-563543</meta:user-defined>
    <meta:user-defined meta:name="OVERHEIDop.versieInformatie"/>
  </office:meta>
</office:document-meta>
</file>