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15, 3621BG Breukelen - Het aanleggen van een uitrit nabij Straatweg 1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3</text:p>
            <text:p text:style-name="common-al">Zaaknummer: Z2023-0000221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35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19</meta:user-defined>
    <meta:user-defined meta:name="DCTERMS.abstract">Betreft: Beschikking verlenging beslistermijn op locatie Straatweg 15, 3621BG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15, 3621BG Breukelen - Het aanleggen van een uitrit nabij Straatweg 15 Breukelen</meta:user-defined>
    <meta:user-defined meta:name="OVERHEIDop.datumEindeReactietermijn">2024-02-08</meta:user-defined>
    <meta:user-defined meta:name="OVERHEIDop.terinzageleggingBG">https://jeleefomgeving.nl/inzien/823214527/987d8163-a0f0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37</meta:user-defined>
    <meta:user-defined meta:name="OVERHEIDop.GmbID/DC.identifier">gmb-2023-563537</meta:user-defined>
    <meta:user-defined meta:name="OVERHEIDop.versieInformatie"/>
  </office:meta>
</office:document-meta>
</file>