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rganisatie (artikel 213 Gemeentewet) gemeente Vught</text:p>
      <text:section text:name="regeling_id1-3-2" text:style-name="regeling">
        <text:section text:name="aanhef_id1-3-2-1" text:style-name="aanhef">
          <text:section text:name="preambule_id1-3-2-1-1" text:style-name="preambule">
            <text:p text:style-name="al">De raad van de gemeente Vught;</text:p>
            <text:p text:style-name="al">gelezen het voorstel van burgemeesters en wethouders van 7 november 2023;</text:p>
            <text:p text:style-name="al">gelet op artikel 213, eerste lid, van de Gemeentewet;</text:p>
            <text:p text:style-name="al">gelezen het advies van de auditcommissie;</text:p>
            <text:p text:style-name="al">besluit vast te stellen de volgende verordening:</text:p>
            <text:p text:style-name="al"/>
            <text:p text:style-name="al">
            <text:span text:style-name="nadrukvet">Verordening controle op het financiële beheer en organisatie (artikel 213 Gemeentewet) gemeente Vug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p text:style-name="al"/>
            <text:list text:style-name="id1-3-2-2-1-4">
              <text:list-item text:style-override="id1-3-2-2-1-4-1">
                <text:number>a.</text:number>
                <text:p text:style-name="al">Accountant: een door de raad aangewezen accountant als bedoeld in artikel 213, tweede lid, van de Gemeentewet; </text:p>
              </text:list-item>
              <text:list-item text:style-override="id1-3-2-2-1-4-2">
                <text:number>b.</text:number>
                <text:p text:style-name="al">Accountantscontrole: controle van de in artikel 197 van de Gemeentewet bedoelde jaarrekening door de accountant; </text:p>
              </text:list-item>
              <text:list-item text:style-override="id1-3-2-2-1-4-3">
                <text:number>c.</text:number>
                <text:p text:style-name="al">Controleverklaring: de controleverklaring als bedoeld in artikel 213 Gemeentewet, lid 3 die aangeeft of de jaarrekening een getrouw beeld geeft van de gepresenteerde baten en lasten en de grootte en samenstelling van het vermogen; de door het college opgestelde jaarrekening in overeenstemming is met de bij of krachtens algemene maatregel van bestuur te stellen regels bedoeld in artikel 186 Gemeentewet; </text:p>
              </text:list-item>
              <text:list-item text:style-override="id1-3-2-2-1-4-4">
                <text:number>d.</text:number>
                <text:p text:style-name="al">Verslag van bevindingen: het verslag van bevindingen als bedoeld in artikel 213 Gemeentewet, lid 4 wat ingaat op de inrichting van het financieel beheer en de financiële organisatie gericht op de vraag of deze een getrouwe verantwoording mogelijk maken; waarbij de nadere regels die bij of krachtens algemene maatregel van bestuur worden gesteld op grond van artikel 213, lid 6, Gemeentewet, in acht worden genomen. </text:p>
              </text:list-item>
              <text:list-item text:style-override="id1-3-2-2-1-4-5">
                <text:number>e.</text:number>
                <text:p text:style-name="al">Rechtmatigheidsverantwoording: met ingang van het verslagjaar 2023 geeft het college van burgemeester en wethouders zelf een rechtmatigheidsverantwoording af bij de jaarrekening. De accountant geeft een getrouwheidsoordeel af over de jaarrekening, waarvan de rechtmatigheidsverantwoording onderdeel uitmaakt zodat het huidige kwaliteitsniveau van de onafhankelijke controle door de accountant op rechtmatigheid geborgd blijft. </text:p>
              </text:list-item>
              <text:list-item text:style-override="id1-3-2-2-1-4-6">
                <text:number>f.</text:number>
                <text:p text:style-name="al">Auditcommissie: de commissie zoals bedoeld in artikel 82 van de Gemeentewet en zoals uitgewerkt in de “Verordening op de Auditcommissie 2015” van de gemeente Vught.</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minimaal 4 jaar.</text:p>
              </text:list-item>
              <text:list-item text:style-override="id1-3-2-2-2-3">
                <text:number>2.</text:number>
                <text:p text:style-name="al">De auditcommissie bereidt de aanbesteding van de accountantscontrole voor. </text:p>
              </text:list-item>
              <text:list-item text:style-override="id1-3-2-2-2-4">
                <text:number>3.</text:number>
                <text:p text:style-name="al">De raad stelt voor de aanbesteding van de accountantscontrole het programma van eisen vast. In het programma van eisen en het aansluitende contract worden voor de jaarlijkse accountantscontrole opgenomen: </text:p>
                <text:p text:style-name="al"/>
                <text:list text:style-name="id1-3-2-2-2-4-4">
                  <text:list-item text:style-override="id1-3-2-2-2-4-4-1">
                    <text:number>a.</text:number>
                    <text:p text:style-name="al">De toe te passen goedkeuringstoleranties en rapporteringstoleranties bij de controle van de jaarrekening; Uitgegaan wordt van de wettelijk vastgelegde (minimum)eisen. Voor de toe te passen goedkeuringstoleranties en rapporteringstoleranties bij de controle van de jaarrekening wordt aangesloten bij de vastgelegde normen zoals opgenomen in het Besluit accountantscontrole decentrale overheden (BADO);</text:p>
                  </text:list-item>
                  <text:list-item text:style-override="id1-3-2-2-2-4-4-2">
                    <text:number>b.</text:number>
                    <text:p text:style-name="al">De inrichtingseisen voor het verslag van bevindingen; </text:p>
                  </text:list-item>
                  <text:list-item text:style-override="id1-3-2-2-2-4-4-3">
                    <text:number>c.</text:number>
                    <text:p text:style-name="al">Dat voor eventueel aanvullend uit te voeren tussentijdse controles steeds vooraf aanvullende afspraken worden vastgelegd;</text:p>
                  </text:list-item>
                  <text:list-item text:style-override="id1-3-2-2-2-4-4-4">
                    <text:number>d.</text:number>
                    <text:p text:style-name="al">Afspraken over het moment waarop de tussentijdse controle en de jaarrekeningcontrole worden uitgevoerd en termijnen waarbinnen de rapportages over de uitgevoerde controles worden aangeleverd. </text:p>
                  </text:list-item>
                </text:list>
              </text:list-item>
              <text:list-item text:style-override="id1-3-2-2-2-5">
                <text:number>4.</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conform artikel 213a van de Gemeentewet) voor zover de onafhankelijkheid van de accountant daarmee niet in het geding komt. Burgemeester en wethouders informeren de raad vooraf over deze aan de accountant te verstrekken opdrachten. </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 text:style-name="id1-3-2-2-4-2-3">
                  <text:list-item text:style-override="id1-3-2-2-4-2-3-1">
                    <text:number>a.</text:number>
                    <text:p text:style-name="al">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De accountant bepaalt binnen het kader van de opdrachtverlening de frequentie van de uit te voeren controles en stemt dit af met de organisatie. </text:p>
              </text:list-item>
              <text:list-item text:style-override="id1-3-2-2-4-4">
                <text:number>3.</text:number>
                <text:p text:style-name="al">Ter bevordering van een efficiënte en effectieve accountantscontrole vindt periodiek overleg plaats tussen de accountant en de gemeente. Hierbij kunnen, afhankelijk van de te bespreken onderwerpen, aanwezig zijn: een vertegenwoordiging van de Auditcommissie, de portefeuillehouder financiën, de raadsgriffier, en een vertegenwoordiging van de gemeente (control-afdeling).</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interne - en externe wet- en regelgeving en overlegt deze aan de accountant voor controle. </text:p>
              </text:list-item>
              <text:list-item text:style-override="id1-3-2-2-5-3">
                <text:number>2.</text:number>
                <text:p text:style-name="al">Het college draagt er zorg voor dat alle aan de jaarrekening ten grondslag liggende verordeningen, nota’s, collegebesluiten, administraties, plannen, overeenkomsten, berekeningen e.d. voor de accountant beschikbaar en goed toegankelijk zijn. </text:p>
              </text:list-item>
              <text:list-item text:style-override="id1-3-2-2-5-4">
                <text:number>3.</text:number>
                <text:p text:style-name="al">Bij de jaarrekening bevestigt het college schriftelijk aan de accountant dat alle hem bekende informatie van belang voor de oordeelsvorming van de accountant is verstrekt; het te hanteren model wordt door de accountant verstrekt;. </text:p>
              </text:list-item>
              <text:list-item text:style-override="id1-3-2-2-5-5">
                <text:number>4.</text:number>
                <text:p text:style-name="al">Het college overlegt de gecontroleerde jaarrekening tijdig, samen met de controleverklaring en het verslag van bevindingen aan de raad, zodanig dat vaststelling door de raad uiterlijk 14 juli van elk jaar volgend op het begrotingsjaar kan plaatsvinden. </text:p>
              </text:list-item>
              <text:list-item text:style-override="id1-3-2-2-5-6">
                <text:number>5.</text:number>
                <text:p text:style-name="al">Alle informatie die na afgifte van de controleverklaring en voor behandeling van de jaarrekening in de raad beschikbaar komt en die van invloed is op het beeld dat de jaarrekening geeft, wordt terstond gemeld aan de raad en de accountant en verwerkt in de jaarrekening. </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 </text:p>
              </text:list-item>
              <text:list-item text:style-override="id1-3-2-2-5-8">
                <text:number>7.</text:number>
                <text:p text:style-name="al">De accountant maakt in de accountantscontrole zo veel mogelijk gebruik van de aanwezige interne beheersing, van de beschikbare applicaties en van de werkzaamheden van de interne controlefunctie van de gemeente.</text:p>
              </text:list-item>
            </text:list>
          </text:section>
          <text:section text:name="artikel_id1-3-2-2-6" text:style-name="artikel">
            <text:p text:style-name="artikel_kop_titel"><text:span text:style-name="artikel_kop_label">Artikel</text:span> <text:span text:style-name="artikel_kop_nr">6.</text:span> Toegang tot informatie door de accountant</text:p>
            <text:list text:style-name="id1-3-2-2-6-2">
              <text:list-item text:style-override="id1-3-2-2-6-2">
                <text:number>1.</text:number>
                <text:p text:style-name="al">Het College van Burgemeester en Wethouders van de gemeente Vught draagt er zorg voor dat de accountant voor de uitvoering van zijn controlewerkzaamheden onbelemmerde toegang heeft tot alle relevante werkplaatsen van de gemeente.</text:p>
              </text:list-item>
              <text:list-item text:style-override="id1-3-2-2-6-3">
                <text:number>2.</text:number>
                <text:p text:style-name="al">De accountant is bevoegd om van alle personen die werkzaam zijn in de gemeentelijke organisatie mondelinge en schriftelijke inlichtingen en verklaringen te verlangen die hij voor de uitvoering van zijn opdracht denkt nodig te hebben. Het College van Burgemeester en Wethouders draagt er zorg voor dat de in de gemeentelijke organisatie werkzame personen hieraan hun medewerking verlenen.</text:p>
              </text:list-item>
              <text:list-item text:style-override="id1-3-2-2-6-4">
                <text:number>3.</text:number>
                <text:p text:style-name="al">Het College van Burgemeester en Wethouders draagt er zorg voor dat alle personen die werkzaam zijn in de gemeentelijke organisatie verplicht zij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age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directie en portefeuillehouder voorgelegd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die van haar afkondiging en werkt terug tot 1 januari 2023, en is daarmee van toepassing op de accountantscontrole van de jaarrekening van het verslagjaar 2023 en de daaropvolgende jaren; per dezelfde datum vervalt de Controleverordening 2008.</text:p>
          </text:section>
          <text:section text:name="artikel_id1-3-2-2-9" text:style-name="artikel">
            <text:p text:style-name="artikel_kop_titel"><text:span text:style-name="artikel_kop_label">Artikel</text:span> <text:span text:style-name="artikel_kop_nr">9.</text:span> Citeertitel</text:p>
            <text:p text:style-name="al">
            <text:span text:style-name="nadrukcur">Deze verordening kan worden aangehaald onder de naam “Controleverordening gemeente Vught 2023”.</text:span>
          </text:p>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635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DCTERMS.alternative">Controleverordening gemeente Vught 2023</meta:user-defined>
    <dc:language>nl</dc:language>
    <meta:user-defined meta:name="OVERHEIDop.locatietype/OVERHEIDop.gebiedsmarkering">Gemeente</meta:user-defined>
    <meta:user-defined meta:name="DC.title">Verordening controle op het financiële beheer en organisatie (artikel 213 Gemeentewet) gemeente Vught</meta:user-defined>
    <meta:user-defined meta:name="DCTERMS.W3CDTF/DCTERMS.available">2023-12-28</meta:user-defined>
    <meta:user-defined meta:name="DCTERMS.W3CDTF/OVERHEIDop.jaargang">2023</meta:user-defined>
    <meta:user-defined meta:name="OVERHEIDop.publicationIssue">563535</meta:user-defined>
    <meta:user-defined meta:name="OVERHEIDop.betreftRegeling">CVDR711581_1</meta:user-defined>
    <meta:user-defined meta:name="xs:date/OVERHEIDop.startdatum">2023-12-29</meta:user-defined>
    <meta:user-defined meta:name="OVERHEIDop.GmbID/DC.identifier">gmb-2023-563535</meta:user-defined>
    <meta:user-defined meta:name="OVERHEIDop.versieInformatie"/>
  </office:meta>
</office:document-meta>
</file>