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brengen van veranderingen in dragende muren aan Lage Bongerd 49 te Roo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Aanvraag omgevingsvergunning / Lage Bongerd 49, 6116 BN te Roosteren / Echt-Susteren / ingekomen 15 december 2023 / het aanbrengen van veranderingen in dragende muren.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563530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3530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3530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aanbrengen van veranderingen in dragende muren aan Lage Bongerd 49 te Roosteren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3530</meta:user-defined>
    <meta:user-defined meta:name="OVERHEIDop.GmbID/DC.identifier">gmb-2023-563530</meta:user-defined>
    <meta:user-defined meta:name="OVERHEIDop.versieInformatie"/>
  </office:meta>
</office:document-meta>
</file>