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uitengebied, zorgpark Warmse Water’ en definitief besluit hogere waarde Wet geluidhinder Zorgpark Warmse Water in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4 december 2023 het bestemmingsplan ‘Buitengebied, zorgpark Warmse Water’ met identificatienummer NL.IMRO.1509.BP000211-VA01 gewijzigd heeft vastgesteld. Gerelateerd aan het bestemmingsplan is door het college van burgemeester en wethouders een definitief besluit hogere waarde Wet geluidhinder vastgesteld. </text:p>
            <text:p text:style-name="common-al">
            <text:span text:style-name="nadrukvet">Plangebied en inhoud van het bestemmingsplan </text:span>
          </text:p>
            <text:p text:style-name="common-al">Het plangebied ligt aan de Oude IJsselweg 3 in Terborg. De huidige boerderij en bijbehorende bouwwerken wordt gesloopt. Hiervoor in de plaats komt een zorgpark met drie zorgerven voor maximaal 112 cliënten in totaal. De zorgerven worden met streekeigen beplanting landschappelijk ingepast. Langs de Oude IJssel komt een brede strook nieuwe (natte) natuur. Als vervanging voor de twee bedrijfswoningen van de huidige boerderij komt aan de Warmseweg een woonerf met twee vrijstaande woningen en een gezamenlijke kapschuur. Ook dit erf wordt landschappelijk ingepast. </text:p>
            <text:p text:style-name="common-al">
            <text:span text:style-name="nadrukvet">Hogere waarde Wet geluidhinder</text:span>
          </text:p>
            <text:p text:style-name="common-al">Om de bouw van het zorgprak mogelijk te maken dient tevens een hogere toelaatbare geluidbelasting te worden vastgesteld. Uit onderzoek blijkt dat de voorkeurswaarde van 48 dB op een deel van in het plangebied gelegen gevels overschreden wordt. Door het geluid van het wegverkeer op de N317 (Slingerparallel) en Oude IJsselweg is de hoogste gevelbelasting op een binnen het plangebied gelegen gevel 52 dB. Het definitieve besluit hogere waarde ingevolge de Wet geluidhinder ligt gelijktijdig met het vastgestelde bestemmingsplan ter inzage.</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text:p>
            <text:p text:style-name="common-al">bezwaar of beroep open.</text:p>
            <text:p text:style-name="common-al">
            <text:span text:style-name="nadrukvet">Inzage</text:span>
          </text:p>
            <text:p text:style-name="common-al">De stukken liggen van 28 december 2023 tot en met 7 febr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Beroep (bestemmingsplan)</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3">
              <text:list-item text:style-override="id1-3-2-1-1-13-1">
                <text:number>1.</text:number>
                <text:p text:style-name="al">belanghebbenden, dan wel, </text:p>
              </text:list-item>
              <text:list-item text:style-override="id1-3-2-1-1-13-2">
                <text:number>2.</text:number>
                <text:p text:style-name="al">indieners van een zienswijze of, </text:p>
              </text:list-item>
              <text:list-item text:style-override="id1-3-2-1-1-13-3">
                <text:number>3.</text:number>
                <text:p text:style-name="al">personen die aannemelijk kunnen maken redelijkerwijs niet in staat te zijn geweest tijdig een zienswijze in te dienen. </text:p>
              </text:list-item>
              <text:list-item text:style-override="id1-3-2-1-1-13-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Beroep (besluit hogere waarde Wet geluidhinder)</text:span>
          </text:p>
            <text:p text:style-name="common-al">Tegen het besluit tot vaststelling van een hogere waarde kan tijdens de terinzagelegging beroep worden ingesteld door belanghebbenden en door degene die aannemelijk kan maken redelijkerwijs niet in staat te zijn geweest tijdig een zienswijze in te dienen. Het beroepschrift moet in tweevoud worden ingediend bij de Rechtbank Gelderland, Afdeling Bestuursrecht, Postbus 9030, 6800 EM Arnhem. </text:p>
            <text:p text:style-name="common-al">
            <text:span text:style-name="nadrukvet">Inwerkingtreding</text:span>
          </text:p>
            <text:p text:style-name="last-al">Het bestemmingsplan treedt in werking op 8 februari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5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zorgpark Warmse Water’ en definitief besluit hogere waarde Wet geluidhinder Zorgpark Warmse Water in Terborg</meta:user-defined>
    <meta:user-defined meta:name="DCTERMS.W3CDTF/DCTERMS.available">2023-12-27</meta:user-defined>
    <meta:user-defined meta:name="DCTERMS.W3CDTF/OVERHEIDop.jaargang">2023</meta:user-defined>
    <meta:user-defined meta:name="OVERHEIDop.publicationIssue">563529</meta:user-defined>
    <meta:user-defined meta:name="OVERHEIDop.GmbID/DC.identifier">gmb-2023-563529</meta:user-defined>
    <meta:user-defined meta:name="OVERHEIDop.versieInformatie"/>
  </office:meta>
</office:document-meta>
</file>