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Buitengebied, locatie Egginkstraat 12,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8 december 2023 tot en met 8 februari 2024 ter inzage ligt: </text:p>
            <text:list text:style-name="id1-3-2-1-1-2">
              <text:list-item text:style-override="id1-3-2-1-1-2-1">
                <text:number>1.</text:number>
                <text:p text:style-name="al">het ontwerpbestemmingsplan ‘Buitengebied, locatie Egginkstraat 12, Silvolde’ met identificatienummer NL.IMRO.1509.BP000234-ON01.</text:p>
              </text:list-item>
            </text:list>
            <text:p text:style-name="common-al">
            <text:span text:style-name="nadrukvet">Plangebied en inhoud van het bestemmingsplan </text:span>
          </text:p>
            <text:p text:style-name="common-al">Het plangebied bestaat uit de locatie Egginkstraat 12 in Silvolde. Het erf bestaat uit een boerderijwoning, een voormalige varkensschuur, een rundveestal en bij het agrarische bedrijf behorende bijgebouwen. Het plan is om de schuren te slopen en een tweede vrijstaande woning op het erf te realiseren en het geheel landschappelijk in te passen.</text:p>
            <text:p text:style-name="common-al">
            <text:span text:style-name="nadrukvet">Inzage</text:span>
          </text:p>
            <text:p text:style-name="common-al">De stukken liggen van 28 december 2023 tot en met 8 febr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Om een afspraak in te plannen voor het mondeling indienen van zienswijzen kunt u contact opnem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5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34-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locatie Egginkstraat 12, Silvolde’</meta:user-defined>
    <meta:user-defined meta:name="DCTERMS.W3CDTF/DCTERMS.available">2023-12-27</meta:user-defined>
    <meta:user-defined meta:name="DCTERMS.W3CDTF/OVERHEIDop.jaargang">2023</meta:user-defined>
    <meta:user-defined meta:name="OVERHEIDop.publicationIssue">563524</meta:user-defined>
    <meta:user-defined meta:name="OVERHEIDop.GmbID/DC.identifier">gmb-2023-563524</meta:user-defined>
    <meta:user-defined meta:name="OVERHEIDop.versieInformatie"/>
  </office:meta>
</office:document-meta>
</file>