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vuurwerk/tentfeest Ten Boer op zondag 31 december 2023 00:30 tot en met maandag 01 januari 2024 04:00 uur aan Sport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UURWERK/TENTFEEST TEN BOER</text:p>
                  </table:table-cell>
                  <table:table-cell table:style-name="entry" table:number-rows-spanned="1" table:number-columns-spanned="1">
                    <text:p text:style-name="table_al">11-12-2023</text:p>
                  </table:table-cell>
                  <table:table-cell table:style-name="entry" table:number-rows-spanned="1" table:number-columns-spanned="1">
                    <text:p text:style-name="table_al">31-12-2023 t/m</text:p>
                    <text:p text:style-name="table_al">01-01-2024</text:p>
                  </table:table-cell>
                  <table:table-cell table:style-name="entry" table:number-rows-spanned="1" table:number-columns-spanned="1">
                    <text:p text:style-name="table_al">zo 31 december 2023 00:30 t/m ma 01 januari 2024 04:00 uur </text:p>
                  </table:table-cell>
                  <table:table-cell table:style-name="entry" table:number-rows-spanned="1" table:number-columns-spanned="1">
                    <text:p text:style-name="table_al">Opbouw zo 31 december 22:00 - ma 1 januari 02:00 afbouw gereed ma 1 januari 05:00 uur</text:p>
                  </table:table-cell>
                  <table:table-cell table:style-name="entry" table:number-rows-spanned="1" table:number-columns-spanned="1">
                    <text:p text:style-name="table_al">Sportlaan 2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52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2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2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Rectificatie: Toestemming voor vuurwerk/tentfeest Ten Boer op zondag 31 december 2023 00:30 tot en met maandag 01 januari 2024 04:00 uur aan Sportlaan 2 te Gron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523</meta:user-defined>
    <meta:user-defined meta:name="OVERHEIDop.GmbID/DC.identifier">gmb-2023-563523</meta:user-defined>
    <meta:user-defined meta:name="OVERHEIDop.versieInformatie"/>
  </office:meta>
</office:document-meta>
</file>