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aan Molenstraat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Molenstraat 2, 6101CW te Echt / Echt-Susteren / ingekomen 16 december 2023 / het aanleggen van een nieuwe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5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uitweg aan Molenstraat 2 te 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21</meta:user-defined>
    <meta:user-defined meta:name="OVERHEIDop.GmbID/DC.identifier">gmb-2023-563521</meta:user-defined>
    <meta:user-defined meta:name="OVERHEIDop.versieInformatie"/>
  </office:meta>
</office:document-meta>
</file>