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Hoornseweg 9A te Wognum</text:p>
      <text:section text:name="regeling_id1-3-2" text:style-name="regeling">
        <text:section text:name="aanhef_id1-3-2-1" text:style-name="aanhef">
          <text:section text:name="preambule_id1-3-2-1-1" text:style-name="preambule">
            <text:p text:style-name="al">Burgemeester en wethouders van de gemeente Medemblik maken ingevolge artikel 6.24 lid 3 van de Wet Ruimtelijke Ordening en artikel 6.2.12 van het Besluit ruimtelijke ordening bekend dat er op 12 december 2023 een anterieure overeenkomst is gesloten door de Gemeente Medemblik met mevrouw H.J. van der Elst-Jonker (hierna te noemen: “aanvrager”).</text:p>
            <text:p text:style-name="al"/>
            <text:p text:style-name="al">De anterieure overeenkomst voor het in exploitatie brengen van de percelen grond gelegen aan de Hoornseweg 9A te Wognum, kadastraal bekend als gemeente Wognum, sectie M. nr. 384 totaal ter grootte van circa 2.040 m².</text:p>
            <text:p text:style-name="al"/>
            <text:p text:style-name="al">De aanvrager heeft de Gemeente verzocht om medewerking te verlenen aan haar project bestaande uit het wijzigen van de bestemming ‘Bedrijf’ naar ‘Wonen’ op het perceel grond gelegen aan de Hoornseweg 9A te Wognum. In het kort omvat de anterieure overeenkomst de voorwaarden waaronder de gemeente bereid is medewerking te verlenen aan het wijzigen van de bestemming ‘Bedrijf’ naar ‘Wonen’ door het in procedure brengen van een bestemmingsplan. Naar aanleiding van deze overeenkomst wordt een ontwerp van een bestemmingsplan opgesteld, dat ter inzage zal worden gelegd met het oog op het indienen van zienswijzen. Van dit ontwerp bestemmingsplan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Hoornseweg 9A te Wognum</text:span> <text:span text:style-name="artikel_kop_label"/> </text:p>
            <text:p text:style-name="al"/>
            <text:p text:style-name="al">De gemeente heeft op 12 december 2023 een anterieure overeenkomst ex artikel 6.24 lid 1 Wet ruimtelijke ordening (Wro) gesloten voor de locatie Hoornseweg 9A te Wognum.</text:p>
            <text:p text:style-name="al"/>
            <text:p text:style-name="al">De anterieure overeenkomst is gesloten met mevrouw H.J. van der Elst-Jonker en heeft betrekking op de voorgenomen wijziging van de bestemming ‘Bedrijf’ naar de bestemming ‘Wonen’ op het perceel grond gelegen aan de Hoornseweg 9A te Wognum. In de overeenkomst is onder andere het volgende afgesproken:</text:p>
            <text:p text:style-name="al"/>
            <text:p text:style-name="al">1. Gemeente spant zich in om de realisatie van de bestemmingswijziging van bedrijf naar wonen op het perceel Hoornseweg 9A Wognum planologisch mogelijk te maken. Zij bevordert de procedurele afwikkeling van het bestemmingsplan;</text:p>
            <text:p text:style-name="al"/>
            <text:p text:style-name="al">2. Aanvrager draagt voor eigen rekening en risico zorg voor het aanleveren van alle benodigde informatie en (milieu) onderzoeken die de Gemeente nodig heeft voor de totstandkoming van het bestemmingsplan en draagt voor eigen rekening en risico zorg voor alle voor de realisatie van het Bouwplan vereiste vergunningen en ontheffingen.;</text:p>
            <text:p text:style-name="al"/>
            <text:p text:style-name="al">3. Aanvrager is verplicht de uit de omgevingsvergunning voortkomende planschade tevergoeden;</text:p>
            <text:p text:style-name="al"/>
            <text:p text:style-name="al">4. Gemeente behoudt volledig haar publiekrechtelijke verantwoordelijkheid en bevoegdheid tenaanzien van het ruimtelijke ordeningsproces.</text:p>
            <text:p text:style-name="al"/>
            <text:p text:style-name="al">De hier gesloten overeenkomst is een anterieure overeenkomst over de grondexploitatie die de gemeente met initiatiefnemers en particuliere grondeigenaren sluit op het moment dat er geen exploitatieplan is. Met de gesloten overeenkomst wordt voldaan aan de verplichting dat het kostenverhaal anderszins is verzekerd zoals omschreven in artikel 6.12 Wro.</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text:p>
            <text:p text:style-name="al">Zij is bereikbaar op maandag tot en met donderdag via telefoonnummer 0229 85 60 00 of via e-mail <text:a xlink:href="mailto:kimberly.provoost@medemblik.nl" xlink:type="simple">kimberly.provoost@medemblik.nl</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35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3-467201</meta:user-defined>
    <dc:language>nl</dc:language>
    <meta:user-defined meta:name="OVERHEIDop.locatietype/OVERHEIDop.gebiedsmarkering">Adres</meta:user-defined>
    <meta:user-defined meta:name="DC.title">Publicatie aangaan Anterieure overeenkomst Hoornseweg 9A te Wognum</meta:user-defined>
    <meta:user-defined meta:name="DCTERMS.W3CDTF/DCTERMS.available">2023-12-28</meta:user-defined>
    <meta:user-defined meta:name="DCTERMS.W3CDTF/OVERHEIDop.jaargang">2023</meta:user-defined>
    <meta:user-defined meta:name="OVERHEIDop.publicationIssue">563517</meta:user-defined>
    <meta:user-defined meta:name="OVERHEIDop.GmbID/DC.identifier">gmb-2023-563517</meta:user-defined>
    <meta:user-defined meta:name="OVERHEIDop.versieInformatie"/>
  </office:meta>
</office:document-meta>
</file>