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Vught 2024 </text:p>
      <text:section text:name="regeling_id1-3-2" text:style-name="regeling">
        <text:section text:name="aanhef_id1-3-2-1" text:style-name="aanhef">
          <text:section text:name="preambule_id1-3-2-1-1" text:style-name="preambule">
            <text:p text:style-name="al">De raad van de gemeente Vught;</text:p>
            <text:p text:style-name="al">gelezen het voorstel van het college van burgemeester en wethouders van 14 november 2023</text:p>
            <text:p text:style-name="al">gelet op artikel 228a van de Gemeentewet;</text:p>
            <text:p text:style-name="al">besluit vast te stellen de volgende verordening:</text:p>
            <text:p text:style-name="al"/>
            <text:p text:style-name="al">
            <text:span text:style-name="nadrukvet">Verordening op de heffing en de invordering van rioolheffing Vught 2024 </text:span>
          </text:p>
            <text:p text:style-name="al">(Verordening rioolheffing Vugh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voor de levering van water betrekking heeft;</text:p>
              </text:list-item>
              <text:list-item text:style-override="id1-3-2-2-1-3-3">
                <text:number>c.</text:number>
                <text:p text:style-name="al">water: huishoudelijk afvalwater, bedrijfsafvalwater, hemelwater, drinkwater, leidingwater, grondwater of oppervlaktewater;</text:p>
              </text:list-item>
              <text:list-item text:style-override="id1-3-2-2-1-3-4">
                <text:number>d.</text:number>
                <text:p text:style-name="al">waterbedrijf: Brabant Water N.V. gevestigd te ’s-Hertogenbosch of diens rechtsopvolg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persoon die een perceel van waaruit water direct of indirect op de gemeentelijke riolering wordt afgevoerd al dan niet krachtens eigendom, bezit of beperkt recht of persoonlijk recht gebruikt.</text:p>
              </text:list-item>
              <text:list-item text:style-override="id1-3-2-2-3-3">
                <text:number>2.</text:number>
                <text:p text:style-name="al">Voor de toepassing van het eerste lid wordt: </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een persoon aan wie een deel van een perceel in gebruik is gegeven, aangemerkt als gebruik door de persoon die dat deel in gebruik heeft gegeven;</text:p>
                  </text:list-item>
                  <text:list-item text:style-override="id1-3-2-2-3-3-3-3">
                    <text:number>c.</text:number>
                    <text:p text:style-name="al">het ter beschikking stellen van een perceel voor volgtijdig gebruik aangemerkt als gebruik door de persoon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water dat wordt afgevoerd wordt gesteld op het aantal kubieke meters leidingwater, grondwater en oppervlaktewater dat in de laatste aan het einde van het belastingjaar voorafgaande verbruiksperiode naar het perceel is toegevoerd of opgepompt. </text:p>
                <text:p text:style-name="al">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zien van een: </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5">
                <text:number>4.</text:number>
                <text:p text:style-name="al">De op de voet van het tweede lid berekende hoeveelheid toegevoerd of opgepompt water wordt verminderd met de hoeveelheid water die niet is afgevoerd.</text:p>
              </text:list-item>
              <text:list-item text:style-override="id1-3-2-2-5-6">
                <text:number>5.</text:number>
                <text:p text:style-name="al">Indien de gebruiker door middel van een (tussen)watermeter aantoont dat een hoeveelheid water niet op de in artikel 3, eerste lid, bedoelde wijze is afgevoerd, wordt de op grond van het tweede lid bepaalde hoeveelheid water verminderd met de op andere wijze afgevoerde hoeveelheid water.</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van de belasting bedraagt:</text:p>
                <text:list text:style-name="id1-3-2-2-6-2-3">
                  <text:list-item text:style-override="id1-3-2-2-6-2-3-1">
                    <text:number>-</text:number>
                    <text:p text:style-name="al">bij een hoeveelheid water van 1 t/m 299 m<text:span text:style-name="sup">3</text:span>: € 247,68</text:p>
                  </text:list-item>
                </text:list>
              </text:list-item>
              <text:list-item text:style-override="id1-3-2-2-6-3">
                <text:number>2.</text:number>
                <text:p text:style-name="al">Onverminderd het bepaalde in het eerste lid bedraagt het tarief van de belasting:</text:p>
                <text:list text:style-name="id1-3-2-2-6-3-3">
                  <text:list-item text:style-override="id1-3-2-2-6-3-3-1">
                    <text:number>-</text:number>
                    <text:p text:style-name="al">bij een afgevoerde hoeveelheid water van meer dan 299 m<text:span text:style-name="sup">3</text:span>: € 2,69 per kubieke meter water waarmee de hoeveelheid van 299 m<text:span text:style-name="sup">3</text:span> wordt overschreden.</text:p>
                  </text:list-item>
                </text:list>
              </text:list-item>
              <text:list-item text:style-override="id1-3-2-2-6-4">
                <text:number>3.</text:number>
                <text:p text:style-name="al">In afwijking van het eerste en tweede lid bedraagt het tarief voor percelen, waarvan ten behoeve van bronbemaling dan wel bodem- of grondwatersanering water wordt afgevoerd:</text:p>
                <text:list text:style-name="id1-3-2-2-6-4-3">
                  <text:list-item text:style-override="id1-3-2-2-6-4-3-1">
                    <text:number>a.</text:number>
                    <text:p text:style-name="al">bij een afgevoerde hoeveelheid water van 1 t/m 500 m<text:span text:style-name="sup">3</text:span>: € 261,00</text:p>
                  </text:list-item>
                  <text:list-item text:style-override="id1-3-2-2-6-4-3-2">
                    <text:number>b.</text:number>
                    <text:p text:style-name="al">onverminderd het bepaalde onder a bedraagt het tarief bij een afgevoerde hoeveelheid water van meer dan 500 m<text:span text:style-name="sup">3</text:span>: € 0,35 per kubieke meter water waarmee de hoeveelheid van 500 m<text:span text:style-name="sup">3</text:span> wordt overschreden.</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wordt geheven bij wege van een gedagtekende schriftelijke kennisgeving. Deze kan worden opgenomen op de afrekening van het waterbedrijf. </text:p>
                <text:p text:style-name="al">Als dagtekening van de kennisgeving geldt in dat geval de dagtekening van de afrekening. </text:p>
                <text:p text:style-name="al">Als kennisgeving van voorlopig gevorderde bedragen wordt aangemerkt de jaarnota van het waterbedrijf of de kennisgeving op andere wijze van betaling van voorschotbedragen.</text:p>
              </text:list-item>
              <text:list-item text:style-override="id1-3-2-2-8-3">
                <text:number>2.</text:number>
                <text:p text:style-name="al">Indien geen nota door het waterbedrijf is opgemaakt wordt de belasting geheven bij wege van aanslag.</text:p>
              </text:list-item>
              <text:list-item text:style-override="id1-3-2-2-8-4">
                <text:number>3.</text:number>
                <text:p text:style-name="al">De belasting voor het afvoeren van water ten behoeve van bronbemaling dan wel bodem- of grondwatersanering kan bij wege van afzonderlijke aanslag worden geheven</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over zoveel twaalfde gedeelten als er in het belasting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als er in het belasting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wordt het voorlopig gevorderde bedrag, alsmede het definitief gevorderde bedrag betaald tegelijk met, en op dezelfde wijze als die waarop het voorschotbedrag, onderscheidenlijk het definitieve bedrag van de afrekening van het waterbedrijf wordt betaald.</text:p>
              </text:list-item>
              <text:list-item text:style-override="id1-3-2-2-10-3">
                <text:number>2.</text:number>
                <text:p text:style-name="al">De bij wege van aanslag opgelegde bedragen moeten in afwijking van artikel 9, eerste lid, van de Invorderingswet 1990 worden betaald in twee gelijke termijnen waarvan de eerste vervalt op de laatste dag van de maand volgend op de maand die in de dagtekening van het aanslagbiljet is vermeld en de tweede twee maanden later.</text:p>
              </text:list-item>
              <text:list-item text:style-override="id1-3-2-2-10-4">
                <text:number>3.</text:number>
                <text:p text:style-name="al">In afwijking van het tweede lid geldt, indien is gekozen voor automatische incasso en zolang de verschuldigde bedragen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Vrijstelling</text:p>
            <text:p text:style-name="al">De belasting, bedoeld in artikel 2, wordt niet geheven indien door of in opdracht van de gemeente ten behoeve van bronbemaling dan wel bodem- of grondwatersanering in de openbare ruimte water direct of indirect op de gemeentelijke riolering wordt afgevoerd.</text:p>
          </text:section>
          <text:section text:name="artikel_id1-3-2-2-12" text:style-name="artikel">
            <text:p text:style-name="artikel_kop_titel"><text:span text:style-name="artikel_kop_label">Artikel</text:span> <text:span text:style-name="artikel_kop_nr">12.</text:span> Kwijtschelding</text:p>
            <text:p text:style-name="al">Kwijtschelding wordt verleend op basis van de door de gemeenteraad vastgestelde kwijtscheldingsregeling.</text:p>
          </text:section>
          <text:section text:name="artikel_id1-3-2-2-13" text:style-name="artikel">
            <text:p text:style-name="artikel_kop_titel"><text:span text:style-name="artikel_kop_label">Artikel</text:span> <text:span text:style-name="artikel_kop_nr">13.</text:span> Overgangsrecht</text:p>
            <text:p text:style-name="al">De ‘Verordening rioolheffing Vught 2023’ vastgesteld bij raadsbesluit van 21 december 2022,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4.</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ioolheffing Vught 2024’.</text:p>
          </text:section>
        </text:section>
        <text:section text:name="regeling-sluiting_id1-3-2-3" text:style-name="regeling-sluiting">
          <text:section text:name="ondertekening_id1-3-2-3-1">
            <text:p><text:span text:style-name="functie">Aldus vastgesteld in de openbare raadsvergadering van 21 december 2023 </text:span></text:p>
          </text:section>
          <text:section text:name="ondertekening_id1-3-2-3-2">
            <text:p><text:span text:style-name="functie"/></text:p>
            <text:p><text:span text:style-name="functie">de griffier,</text:span></text:p>
            <text:p><text:span text:style-name="functie">Drs. J.A. Deneer </text:span></text:p>
          </text:section>
          <text:section text:name="ondertekening_id1-3-2-3-3">
            <text:p><text:span text:style-name="functie"/></text:p>
            <text:p><text:span text:style-name="functie">de voorzitter,</text:span></text:p>
            <text:p><text:span text:style-name="functie">R.J. van de Morte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6351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51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51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Vught</meta:user-defined>
    <meta:user-defined meta:name="OVERHEID.Informatietype/DC.type">officiële publicatie</meta:user-defined>
    <meta:user-defined meta:name="OVERHEIDop.Rubriek/DC.type">algemeen verbindend voorschrift (verordening)</meta:user-defined>
    <meta:user-defined meta:name="OVERHEID.Gemeente/OVERHEID.authority">Vught</meta:user-defined>
    <meta:user-defined meta:name="OVERHEID.Gemeente/DCTERMS.publisher">Vught</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228a van de Gemeentewet]|[1.0:c:BWBR0005416&amp;artikel=228a&amp;g=2023-04-01</meta:user-defined>
    <meta:user-defined meta:name="DCTERMS.alternative">Verordening rioolheffing Vught 2024</meta:user-defined>
    <dc:language>nl</dc:language>
    <meta:user-defined meta:name="OVERHEIDop.locatietype/OVERHEIDop.gebiedsmarkering">Gemeente</meta:user-defined>
    <meta:user-defined meta:name="DC.title">Verordening op de heffing en de invordering van rioolheffing Vught 2024</meta:user-defined>
    <meta:user-defined meta:name="DCTERMS.W3CDTF/DCTERMS.available">2023-12-28</meta:user-defined>
    <meta:user-defined meta:name="DCTERMS.W3CDTF/OVERHEIDop.jaargang">2023</meta:user-defined>
    <meta:user-defined meta:name="OVERHEIDop.publicationIssue">563514</meta:user-defined>
    <meta:user-defined meta:name="OVERHEIDop.betreftRegeling">CVDR711576_1</meta:user-defined>
    <meta:user-defined meta:name="xs:date/OVERHEIDop.startdatum">2023-12-29</meta:user-defined>
    <meta:user-defined meta:name="OVERHEIDop.GmbID/DC.identifier">gmb-2023-563514</meta:user-defined>
    <meta:user-defined meta:name="OVERHEIDop.versieInformatie"/>
  </office:meta>
</office:document-meta>
</file>