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n woning, Naast 't Zand 44 woning A te De Meern,  HZ_WABO-23-37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't Zand 44 woning A te De Meern</text:p>
            <text:p text:style-name="common-al">HZ_WABO-23-37027</text:p>
            <text:p text:style-name="common-al">Toelichting: het bouwen van 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351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n woning, Naast 't Zand 44 woning A te De Meern,  HZ_WABO-23-37027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513</meta:user-defined>
    <meta:user-defined meta:name="OVERHEIDop.GmbID/DC.identifier">gmb-2023-563513</meta:user-defined>
    <meta:user-defined meta:name="OVERHEIDop.versieInformatie"/>
  </office:meta>
</office:document-meta>
</file>