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op de locatie Burgemeester Jaslaan 70   Dordrecht zaaknummer Z-23-4348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2 dakkapellen op de locatie Burgemeester Jaslaan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5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 dakkapellen op de locatie Burgemeester Jaslaan 70   Dordrecht zaaknummer Z-23-434869</meta:user-defined>
    <meta:user-defined meta:name="DCTERMS.W3CDTF/DCTERMS.available">2023-12-28</meta:user-defined>
    <meta:user-defined meta:name="DCTERMS.W3CDTF/OVERHEIDop.jaargang">2023</meta:user-defined>
    <meta:user-defined meta:name="OVERHEIDop.publicationIssue">563511</meta:user-defined>
    <meta:user-defined meta:name="OVERHEIDop.GmbID/DC.identifier">gmb-2023-563511</meta:user-defined>
    <meta:user-defined meta:name="OVERHEIDop.versieInformatie"/>
  </office:meta>
</office:document-meta>
</file>