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Taxodium distichum (Moerascypres)) op de locatie Vrieseplein 15 te Dordrecht     zaaknummer Z-23-435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één Taxodium distichum (Moerascypres)) op de locatie Vrieseplein 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5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één Taxodium distichum (Moerascypres)) op de locatie Vrieseplein 15 te Dordrecht     zaaknummer Z-23-435611</meta:user-defined>
    <meta:user-defined meta:name="DCTERMS.W3CDTF/DCTERMS.available">2023-12-28</meta:user-defined>
    <meta:user-defined meta:name="DCTERMS.W3CDTF/OVERHEIDop.jaargang">2023</meta:user-defined>
    <meta:user-defined meta:name="OVERHEIDop.publicationIssue">563501</meta:user-defined>
    <meta:user-defined meta:name="OVERHEIDop.GmbID/DC.identifier">gmb-2023-563501</meta:user-defined>
    <meta:user-defined meta:name="OVERHEIDop.versieInformatie"/>
  </office:meta>
</office:document-meta>
</file>