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De vrienden van carnaval op strao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hebben op 27 december 2023 de evenementenvergunning verleend: </text:p>
            <text:p text:style-name="common-al">Voor het houden van het evenement ‘De vrienden van carnaval op straot‘ op 10 februari 2024 aan de Dorpsstraat 1 t/m 23 te Goirle en de Tilburgseweg 106 tot de groenperk van 14.00 uur tot 22.00 uur.</text:p>
            <text:p text:style-name="common-al">Kenmerk: 2023-017769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35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‘De vrienden van carnaval op straot’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00</meta:user-defined>
    <meta:user-defined meta:name="OVERHEIDop.GmbID/DC.identifier">gmb-2023-563500</meta:user-defined>
    <meta:user-defined meta:name="OVERHEIDop.versieInformatie"/>
  </office:meta>
</office:document-meta>
</file>