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marktgelden 2024</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31 oktober 2023;</text:p>
            <text:p text:style-name="al"/>
            <text:p text:style-name="al">gelet op artikel 229, eerste lid, aanhef en onderdeel a en b van de Gemeentewet en de Marktverordening Vijfheerenlanden 2021;</text:p>
            <text:p text:style-name="al"/>
            <text:p text:style-name="al">
            <text:span text:style-name="nadrukvet">
              <text:span text:style-name="nadrukondlijn">Besluit </text:span>
            </text:span>
          </text:p>
            <text:p text:style-name="al">vast te stellen de volgende verordening:</text:p>
            <text:p text:style-name="al"/>
            <text:p text:style-name="al">
            <text:span text:style-name="nadrukvet">Verordening op de heffing en de invordering van marktgelden 2024</text:span>
          </text:p>
            <text:p text:style-name="al">(Verordening markt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standplaats: een voor één marktdag toegewezen plaats op het marktterrein;</text:p>
              </text:list-item>
              <text:list-item text:style-override="id1-3-2-2-1-3-2">
                <text:number>-</text:number>
                <text:p text:style-name="al">vaste standplaats: een voor onbepaalde tijd aan de vergunninghouder toegewezen plaats op het marktterrein, gedurende de tijden die voor de markt zijn bestemd;</text:p>
              </text:list-item>
              <text:list-item text:style-override="id1-3-2-2-1-3-3">
                <text:number>-</text:number>
                <text:p text:style-name="al">standwerkerplaats: een dagstandplaats bestemd voor het uitoefenen van de handel op een wijze als bij standwerken geboden is;</text:p>
              </text:list-item>
              <text:list-item text:style-override="id1-3-2-2-1-3-4">
                <text:number>-</text:number>
                <text:p text:style-name="al">marktmeester: de als zodanig door het college aangewezen ambtenaar;</text:p>
              </text:list-item>
              <text:list-item text:style-override="id1-3-2-2-1-3-5">
                <text:number>-</text:number>
                <text:p text:style-name="al">jaar: een kalenderjaar;</text:p>
              </text:list-item>
              <text:list-item text:style-override="id1-3-2-2-1-3-6">
                <text:number>-</text:number>
                <text:p text:style-name="al">maand: een kalendermaand;</text:p>
              </text:list-item>
              <text:list-item text:style-override="id1-3-2-2-1-3-7">
                <text:number>-</text:number>
                <text:p text:style-name="al">dag: een etmaal;</text:p>
              </text:list-item>
              <text:list-item text:style-override="id1-3-2-2-1-3-8">
                <text:number>-</text:number>
                <text:p text:style-name="al">marktdag: een marktdag, zoals bedoeld in de Marktverordening Vijfheerenlanden 2021;</text:p>
              </text:list-item>
              <text:list-item text:style-override="id1-3-2-2-1-3-9">
                <text:number>-</text:number>
                <text:p text:style-name="al">weekmarkt: een weekmarkt, zoals bedoeld in de Marktverordening Vijfheerenlanden 2021;</text:p>
              </text:list-item>
              <text:list-item text:style-override="id1-3-2-2-1-3-10">
                <text:number>-</text:number>
                <text:p text:style-name="al">minimarkt: een minimarkt, zoals bedoeld in de Marktverordening Vijfheerenlanden 2021.</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marktgeld wordt een recht geheven voor het innemen van een standplaats als bedoeld in de Marktverordening Vijfheerenlanden 2021.</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 dan wel van degene aan wie een standplaats is toegewez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wordt geheven naar de maatstaven en tarieven opgenomen in de bij deze verordening behorende tarieventabel.</text:p>
              </text:list-item>
              <text:list-item text:style-override="id1-3-2-2-4-3">
                <text:number>2.</text:number>
                <text:p text:style-name="al">De maatstaf van heffing voor het marktgeld is het aantal vierkante meters dat met een standplaats wordt ingenomen of het aantal vierkante meters dat is toegewezen, gemeten naar de grootste lengtemaat en de grootste breedtemaat.</text:p>
              </text:list-item>
              <text:list-item text:style-override="id1-3-2-2-4-4">
                <text:number>3.</text:number>
                <text:p text:style-name="al">Voor het innemen van een standwerkerplaats wordt het marktgeld geheven naar het aantal vierkante meters van de ingenomen standwerkerplaats.</text:p>
              </text:list-item>
              <text:list-item text:style-override="id1-3-2-2-4-5">
                <text:number>4.</text:number>
                <text:p text:style-name="al">Bij de berekening van de marktgelden wordt, ter bepaling van de oppervlaktemaat, of een tijdsduur, een gedeelte daarvan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 en belastingtijdvak</text:p>
            <text:list text:style-name="id1-3-2-2-5-2">
              <text:list-item text:style-override="id1-3-2-2-5-2">
                <text:number>1.</text:number>
                <text:p text:style-name="al">Voor vaste standplaatsen is het belastingjaar gelijk aan een kalenderjaar.</text:p>
              </text:list-item>
              <text:list-item text:style-override="id1-3-2-2-5-3">
                <text:number>2.</text:number>
                <text:p text:style-name="al">Voor dagstandplaatsen en standwerkerplaatsen is het belastingtijdvak gelijk aan een marktdag.</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voor een vaste standplaats wordt geheven bij wege van aanslag.</text:p>
              </text:list-item>
              <text:list-item text:style-override="id1-3-2-2-6-3">
                <text:number>2.</text:number>
                <text:p text:style-name="al">In afwijking van het eerste lid wordt de voor een dagstandplaats en een standwerkerplaats marktgeld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Het marktgeld is verschuldigd bij het begin van het belastingjaar of belastingtijdvak of, zo dit later is, bij het begin van de belastingplicht.</text:p>
              </text:list-item>
              <text:list-item text:style-override="id1-3-2-2-7-3">
                <text:number>2.</text:number>
                <text:p text:style-name="al">Indien de belastingplicht in de loop van het belastingjaar begint, is het marktgeld verschuldigd voor zoveel twaalfde gedeelten van het voor dat jaar verschuldigde marktgeld als er in dat jaar, na het begin van de belastingplicht, nog volle kalendermaanden overblijven.</text:p>
              </text:list-item>
              <text:list-item text:style-override="id1-3-2-2-7-4">
                <text:number>3.</text:number>
                <text:p text:style-name="al">Indien de belastingplicht in de loop van het belastingjaar eindigt, bestaat aanspraak op ontheffing voor de zoveel twaalfde gedeelten van het voor dat jaar verschuldigde marktgeld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Een aanslag moet worden betaald binnen één termijn, die vervalt op de laatste dag van de maand, volgend op de maand van de dagtekening van het aanslagbiljet.</text:p>
              </text:list-item>
              <text:list-item text:style-override="id1-3-2-2-8-3">
                <text:number>2.</text:number>
                <text:p text:style-name="al">In afwijking van <text:span text:style-name="nadrukondlijn">artikel 9, eerste lid, van de Invorderingswet 1990</text:span> moet het marktgeld worden betaald ingeval de kennisgeving bedoeld in artikel 6, tweede lid:</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het uitreiken van de kennisgeving, dan wel ingeval van toezending ervan, binnen één maand na de dagtekening van de kennisgeving.</text:p>
                  </text:list-item>
                </text:list>
              </text:list-item>
              <text:list-item text:style-override="id1-3-2-2-8-4">
                <text:number>3.</text:number>
                <text:p text:style-name="al">De <text:a xlink:href="https://wetten.overheid.nl/BWBR0002448/2010-10-10" xlink:type="simple"><text:span text:style-name="nadrukondlijn">Algemene termijnenwet</text:span></text:a>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marktgelden 2023, vastgesteld 13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4’.</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2 december 2023</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 </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 Tarieventabel behorende bij de ‘Verordening marktgelden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Week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weekmarkt bedraagt het marktgeld voor een gehele markt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standplaats per kalenderjaar, van maximaal 12 m2 </text:p>
                </table:table-cell>
                <table:table-cell table:style-name="cell_frame_all" table:number-rows-spanned="1" table:number-columns-spanned="1">
                  <text:p text:style-name="table_al">€ 472,3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vaste plaats groter is, wordt voor elke m2 extra, het tarief bedoeld in 1.1.1, verhoogd met </text:p>
                </table:table-cell>
                <table:table-cell table:style-name="cell_frame_all" table:number-rows-spanned="1" table:number-columns-spanned="1">
                  <text:p text:style-name="table_al">€ 39,3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145,15</text:p>
                  <text:p text:style-name="table_al">incl. BTW</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290,35</text:p>
                  <text:p text:style-name="table_al">incl. BTW</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weekmarkt bedraagt het marktgeld voor een halve marktdag (4 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weekmarkt bedraagt het marktgeld voor een halve marktdag (4 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vaste standplaats per kalenderjaar, van maximaal 12 m2: </text:p>
                </table:table-cell>
                <table:table-cell table:style-name="cell_frame_all" table:number-rows-spanned="1" table:number-columns-spanned="1">
                  <text:p text:style-name="table_al">€ 442,2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de vaste plaats groter is, wordt voor elke m2 extra, het tarief bedoeld in 1.2.1, verhoogd met:</text:p>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72,60</text:p>
                  <text:p text:style-name="table_al">incl. BTW</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145,15</text:p>
                  <text:p text:style-name="table_al">incl. BT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Mini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minimarkt bedraagt het marktgeld voor een gehele markt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vaste standplaats per kalenderjaar, van maximaal 12 m2: </text:p>
                </table:table-cell>
                <table:table-cell table:style-name="cell_frame_all" table:number-rows-spanned="1" table:number-columns-spanned="1">
                  <text:p text:style-name="table_al">€ 363,1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dien de vaste plaats groter is, wordt voor elke m2 extra, het tarief bedoeld in 2.1.1, verhoogd met:</text:p>
                </table:table-cell>
                <table:table-cell table:style-name="cell_frame_all" table:number-rows-spanned="1" table:number-columns-spanned="1">
                  <text:p text:style-name="table_al">€ 30,3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145,15</text:p>
                  <text:p text:style-name="table_al">incl. BTW</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290,35</text:p>
                  <text:p text:style-name="table_al">incl. BTW</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de minimarkt bedraagt het marktgeld voor een halve marktdag (4 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vaste standplaats per kalenderjaar, van maximaal 12 m2:</text:p>
                </table:table-cell>
                <table:table-cell table:style-name="cell_frame_all" table:number-rows-spanned="1" table:number-columns-spanned="1">
                  <text:p text:style-name="table_al">€ 228,5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de vaste plaats groter is, wordt voor elke m2 extra, het tarief bedoeld in 2.2.1, verhoogd met:</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72,60</text:p>
                  <text:p text:style-name="table_al">incl. BTW</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145,15</text:p>
                  <text:p text:style-name="table_al">incl. BTW</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de minimarkt bedraagt het marktgeld voor een marktdag van 2 u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vaste standplaats per kalenderjaar, van maximaal 12 m2:</text:p>
                </table:table-cell>
                <table:table-cell table:style-name="cell_frame_all" table:number-rows-spanned="1" table:number-columns-spanned="1">
                  <text:p text:style-name="table_al">€ 113,9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vaste plaats groter is, wordt voor elke m2 extra, het tarief bedoeld in 2.3.1, verhoogd met:</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72,60</text:p>
                  <text:p text:style-name="table_al">incl. BTW</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145,15</text:p>
                  <text:p text:style-name="table_al">incl. BT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dagstandplaats en standwerkersplaat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dagstandplaats, per hele marktdag, van maximaal 12m2:</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de dagstandplaats groter is, wordt voor elke m2 extra, het tarief bedoelt in 3.1.1 verhoogd met:</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gebruikmaken van de stroomvoorziening per hele marktdag:</text:p>
                </table:table-cell>
                <table:table-cell table:style-name="cell_frame_all" table:number-rows-spanned="1" table:number-columns-spanned="1">
                  <text:p text:style-name="table_al">€ 2,80</text:p>
                  <text:p text:style-name="table_al">incl. BTW</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het gebruikmaken van de kracht stroomvoorziening per hele marktdag:</text:p>
                </table:table-cell>
                <table:table-cell table:style-name="cell_frame_all" table:number-rows-spanned="1" table:number-columns-spanned="1">
                  <text:p text:style-name="table_al">€ 5,55</text:p>
                  <text:p text:style-name="table_al">incl. BTW</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rijgesteld zijn plaatselijke verenigingen en maatschappelijke organisaties zonder winstoogmerk tot een maximum van 4 keer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een dagstandplaats, per halve marktdag, van maximaal 12 m2:</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dien de dagstandplaats groter is, wordt voor elke m2 extra, het tarief bedoelt in 3.2.1 verhoogd met:</text:p>
                </table:table-cell>
                <table:table-cell table:style-name="cell_frame_all" table:number-rows-spanned="1" table:number-columns-spanned="1">
                  <text:p text:style-name="table_al"> € 0,9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gebruikmaken van de stroomvoorziening per halve marktdag:</text:p>
                </table:table-cell>
                <table:table-cell table:style-name="cell_frame_all" table:number-rows-spanned="1" table:number-columns-spanned="1">
                  <text:p text:style-name="table_al">€ 1,40</text:p>
                  <text:p text:style-name="table_al">incl. BTW</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het gebruikmaken van de kracht stroomvoorziening per halve marktdag:</text:p>
                </table:table-cell>
                <table:table-cell table:style-name="cell_frame_all" table:number-rows-spanned="1" table:number-columns-spanned="1">
                  <text:p text:style-name="table_al">€ 2,80</text:p>
                  <text:p text:style-name="table_al">incl. BTW</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standwerkersplaats, per hele marktdag:</text:p>
                </table:table-cell>
                <table:table-cell table:style-name="cell_frame_all" table:number-rows-spanned="1" table:number-columns-spanned="1">
                  <text:p text:style-name="table_al">€ 39,3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het gebruikmaken van de stroomvoorziening per hele marktdag:</text:p>
                </table:table-cell>
                <table:table-cell table:style-name="cell_frame_all" table:number-rows-spanned="1" table:number-columns-spanned="1">
                  <text:p text:style-name="table_al">€2,80</text:p>
                  <text:p text:style-name="table_al">incl. BTW</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het gebruikmaken van de kracht stroomvoorziening per hele marktdag:</text:p>
                </table:table-cell>
                <table:table-cell table:style-name="cell_frame_all" table:number-rows-spanned="1" table:number-columns-spanned="1">
                  <text:p text:style-name="table_al">€ 5,55</text:p>
                  <text:p text:style-name="table_al">incl. BTW</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en standwerkersplaats, per halve marktdag (4 uren), van maximaal 12 m2:</text:p>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het gebruikmaken van de stroomvoorziening per halve marktdag:</text:p>
                </table:table-cell>
                <table:table-cell table:style-name="cell_frame_all" table:number-rows-spanned="1" table:number-columns-spanned="1">
                  <text:p text:style-name="table_al">€ 1,40</text:p>
                  <text:p text:style-name="table_al">incl. BTW</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het gebruikmaken van de kracht stroomvoorziening per halve marktdag:</text:p>
                </table:table-cell>
                <table:table-cell table:style-name="cell_frame_all" table:number-rows-spanned="1" table:number-columns-spanned="1">
                  <text:p text:style-name="table_al">€ 2,80</text:p>
                  <text:p text:style-name="table_al">incl. BTW</text:p>
                </table:table-cell>
              </table:table-row>
            </table:table>
            <text:p text:style-name="table_bottom"/>
          </text:section>
          <text:p text:style-name="al"/>
          <text:p text:style-name="al">Behorende bij raadsbesluit van 12 december 2023.</text:p>
          <text:p text:style-name="al"/>
          <text:p text:style-name="al">de raadsgriffier </text:p>
          <text:p text:style-name="al">K.I. (Krista) Goossens </text:p>
          <text:p text:style-name="al"/>
          <text:p text:style-name="al">de voorzitter </text:p>
          <text:p text:style-name="al">S. (Sjors) Fröhl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349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9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9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Marktverordening Vijfheerenlanden 2021]|[https://lokaleregelgeving.overheid.nl/CVDR651193/1</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28</meta:user-defined>
    <meta:user-defined meta:name="DCTERMS.W3CDTF/OVERHEIDop.jaargang">2023</meta:user-defined>
    <meta:user-defined meta:name="OVERHEIDop.publicationIssue">563498</meta:user-defined>
    <meta:user-defined meta:name="OVERHEIDop.betreftRegeling">CVDR711568_1</meta:user-defined>
    <meta:user-defined meta:name="xs:date/OVERHEIDop.startdatum">2023-12-29</meta:user-defined>
    <meta:user-defined meta:name="OVERHEIDop.GmbID/DC.identifier">gmb-2023-563498</meta:user-defined>
    <meta:user-defined meta:name="OVERHEIDop.versieInformatie"/>
  </office:meta>
</office:document-meta>
</file>