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4-1-1">
      <style:table-column-properties style:rel-column-width="14*"/>
    </style:style>
    <style:style style:family="table-column" style:parent-style-name="colspec" style:name="id1-3-2-4-74-1-2">
      <style:table-column-properties style:rel-column-width="62*"/>
    </style:style>
    <style:style style:family="table-column" style:parent-style-name="colspec" style:name="id1-3-2-4-74-1-3">
      <style:table-column-properties style:rel-column-width="16*"/>
    </style:style>
    <style:style style:family="table-column" style:parent-style-name="colspec" style:name="id1-3-2-4-77-1-1">
      <style:table-column-properties style:rel-column-width="26*"/>
    </style:style>
    <style:style style:family="table-column" style:parent-style-name="colspec" style:name="id1-3-2-4-77-1-2">
      <style:table-column-properties style:rel-column-width="57*"/>
    </style:style>
    <style:style style:family="table-column" style:parent-style-name="colspec" style:name="id1-3-2-4-77-1-3">
      <style:table-column-properties style:rel-column-width="19*"/>
    </style:style>
    <style:style style:family="table-column" style:parent-style-name="colspec" style:name="id1-3-2-4-79-1-1">
      <style:table-column-properties style:rel-column-width="17*"/>
    </style:style>
    <style:style style:family="table-column" style:parent-style-name="colspec" style:name="id1-3-2-4-79-1-2">
      <style:table-column-properties style:rel-column-width="73*"/>
    </style:style>
    <style:style style:family="table-column" style:parent-style-name="colspec" style:name="id1-3-2-4-79-1-3">
      <style:table-column-properties style:rel-column-width="17*"/>
    </style:style>
    <text:list-style style:name="id1-3-2-4-79-1-4-61-2-2">
      <text:list-level-style-bullet text:bullet-char="-" text:level="1">
        <style:list-level-properties text:min-label-width="10mm"/>
      </text:list-level-style-bullet>
    </text:list-style>
    <text:list-style style:name="id1-3-2-4-79-1-4-61-2-2-1">
      <text:list-level-style-bullet text:bullet-char="-" text:level="1">
        <style:list-level-properties text:min-label-width="10mm"/>
      </text:list-level-style-bullet>
    </text:list-style>
    <text:list-style style:name="id1-3-2-4-79-1-4-61-2-2-2">
      <text:list-level-style-bullet text:bullet-char="-" text:level="1">
        <style:list-level-properties text:min-label-width="10mm"/>
      </text:list-level-style-bullet>
    </text:list-style>
    <text:list-style style:name="id1-3-2-4-79-1-4-61-2-2-3">
      <text:list-level-style-bullet text:bullet-char="-" text:level="1">
        <style:list-level-properties text:min-label-width="10mm"/>
      </text:list-level-style-bullet>
    </text:list-style>
    <text:list-style style:name="id1-3-2-4-79-1-4-61-2-2-4">
      <text:list-level-style-bullet text:bullet-char="-" text:level="1">
        <style:list-level-properties text:min-label-width="10mm"/>
      </text:list-level-style-bullet>
    </text:list-style>
    <text:list-style style:name="id1-3-2-4-79-1-4-61-2-2-5">
      <text:list-level-style-bullet text:bullet-char="-" text:level="1">
        <style:list-level-properties text:min-label-width="10mm"/>
      </text:list-level-style-bullet>
    </text:list-style>
    <text:list-style style:name="id1-3-2-4-79-1-4-61-2-2-6">
      <text:list-level-style-bullet text:bullet-char="-" text:level="1">
        <style:list-level-properties text:min-label-width="10mm"/>
      </text:list-level-style-bullet>
    </text:list-style>
    <text:list-style style:name="id1-3-2-4-79-1-4-61-2-2-7">
      <text:list-level-style-bullet text:bullet-char="-" text:level="1">
        <style:list-level-properties text:min-label-width="10mm"/>
      </text:list-level-style-bullet>
    </text:list-style>
    <text:list-style style:name="id1-3-2-4-79-1-4-61-2-2-8">
      <text:list-level-style-bullet text:bullet-char="-" text:level="1">
        <style:list-level-properties text:min-label-width="10mm"/>
      </text:list-level-style-bullet>
    </text:list-style>
    <text:list-style style:name="id1-3-2-4-79-1-4-61-2-2-9">
      <text:list-level-style-bullet text:bullet-char="-" text:level="1">
        <style:list-level-properties text:min-label-width="10mm"/>
      </text:list-level-style-bullet>
    </text:list-style>
    <text:list-style style:name="id1-3-2-4-79-1-4-61-2-2-10">
      <text:list-level-style-bullet text:bullet-char="-" text:level="1">
        <style:list-level-properties text:min-label-width="10mm"/>
      </text:list-level-style-bullet>
    </text:list-style>
    <text:list-style style:name="id1-3-2-4-79-1-4-61-2-2-11">
      <text:list-level-style-bullet text:bullet-char="-" text:level="1">
        <style:list-level-properties text:min-label-width="10mm"/>
      </text:list-level-style-bullet>
    </text:list-style>
    <text:list-style style:name="id1-3-2-4-79-1-4-61-2-2-12">
      <text:list-level-style-bullet text:bullet-char="-" text:level="1">
        <style:list-level-properties text:min-label-width="10mm"/>
      </text:list-level-style-bullet>
    </text:list-style>
    <text:list-style style:name="id1-3-2-4-79-1-4-61-2-2-13">
      <text:list-level-style-bullet text:bullet-char="-" text:level="1">
        <style:list-level-properties text:min-label-width="10mm"/>
      </text:list-level-style-bullet>
    </text:list-style>
    <text:list-style style:name="id1-3-2-4-79-1-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127-2-2">
      <text:list-level-style-bullet text:bullet-char="-" text:level="1">
        <style:list-level-properties text:min-label-width="10mm"/>
      </text:list-level-style-bullet>
    </text:list-style>
    <text:list-style style:name="id1-3-2-4-79-1-4-127-2-2-1">
      <text:list-level-style-bullet text:bullet-char="-" text:level="1">
        <style:list-level-properties text:min-label-width="10mm"/>
      </text:list-level-style-bullet>
    </text:list-style>
    <text:list-style style:name="id1-3-2-4-79-1-4-127-2-2-2">
      <text:list-level-style-bullet text:bullet-char="-" text:level="1">
        <style:list-level-properties text:min-label-width="10mm"/>
      </text:list-level-style-bullet>
    </text:list-style>
    <text:list-style style:name="id1-3-2-4-79-1-4-131-2-2">
      <text:list-level-style-bullet text:bullet-char="-" text:level="1">
        <style:list-level-properties text:min-label-width="10mm"/>
      </text:list-level-style-bullet>
    </text:list-style>
    <text:list-style style:name="id1-3-2-4-79-1-4-131-2-2-1">
      <text:list-level-style-bullet text:bullet-char="-" text:level="1">
        <style:list-level-properties text:min-label-width="10mm"/>
      </text:list-level-style-bullet>
    </text:list-style>
    <text:list-style style:name="id1-3-2-4-79-1-4-131-2-2-2">
      <text:list-level-style-bullet text:bullet-char="-" text:level="1">
        <style:list-level-properties text:min-label-width="10mm"/>
      </text:list-level-style-bullet>
    </text:list-style>
    <text:list-style style:name="id1-3-2-4-79-1-4-146-2-2">
      <text:list-level-style-bullet text:bullet-char="-" text:level="1">
        <style:list-level-properties text:min-label-width="10mm"/>
      </text:list-level-style-bullet>
    </text:list-style>
    <text:list-style style:name="id1-3-2-4-79-1-4-146-2-2-1">
      <text:list-level-style-bullet text:bullet-char="-" text:level="1">
        <style:list-level-properties text:min-label-width="10mm"/>
      </text:list-level-style-bullet>
    </text:list-style>
    <text:list-style style:name="id1-3-2-4-79-1-4-146-2-2-2">
      <text:list-level-style-bullet text:bullet-char="-" text:level="1">
        <style:list-level-properties text:min-label-width="10mm"/>
      </text:list-level-style-bullet>
    </text:list-style>
    <style:style style:family="table-column" style:parent-style-name="colspec" style:name="id1-3-2-4-82-1-1">
      <style:table-column-properties style:rel-column-width="11*"/>
    </style:style>
    <style:style style:family="table-column" style:parent-style-name="colspec" style:name="id1-3-2-4-82-1-2">
      <style:table-column-properties style:rel-column-width="65*"/>
    </style:style>
    <style:style style:family="table-column" style:parent-style-name="colspec" style:name="id1-3-2-4-82-1-3">
      <style:table-column-properties style:rel-column-width="16*"/>
    </style:style>
  </office:automatic-styles>
  <office:body>
    <office:text>
      <text:p text:style-name="new_page_staatscourant"/>
      <text:p text:style-name="single-kop-titel">Legesverordening Wassenaar 2024</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7 novem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LEGES WASSENAA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beschikkingen, afgegeven om te dienen voor doeleinden, met welke wordt beoogd bij wijze van liefdadigheid te voorzien in de leniging van geestelijke of lichamelijke noden;</text:p>
              </text:list-item>
              <text:list-item text:style-override="id1-3-2-2-4-3-2">
                <text:number>b.</text:number>
                <text:p text:style-name="al">diensten waarvan de kosten krachtens afdeling 13.6 van de Omgevingswet zijn of worden verhaald;</text:p>
              </text:list-item>
              <text:list-item text:style-override="id1-3-2-2-4-3-3">
                <text:number>c.</text:number>
                <text:p text:style-name="al">diensten die ingevolge een wettelijk voorschrift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een nota, andere schriftuur of een kennisgeving langs elektronische weg. Het gevorderde bedrag wordt mondeling,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dagtekening van de kennisgeving.</text:p>
                  </text:list-item>
                  <text:list-item text:style-override="id1-3-2-2-7-2-3-4">
                    <text:number>d.</text:number>
                    <text:p text:style-name="al">langs elektronische weg na indiening van de aanvraag wordt gedaan binnen 14 dagen na dagtekening kennisgeving.</text:p>
                  </text:list-item>
                </text:list>
              </text:list-item>
              <text:list-item text:style-override="id1-3-2-2-7-3">
                <text:number>2.</text:number>
                <text:p text:style-name="al">Indien het verschuldigde bedrag niet op het in het eerste lid genoemde tijdstip kan worden vastgesteld moeten de leges, in afwijking van artikel 9, eerste lid van de Invorderingswet 1990 worden betaald indien het betreft:</text:p>
                <text:list text:style-name="id1-3-2-2-7-3-3">
                  <text:list-item text:style-override="id1-3-2-2-7-3-3-1">
                    <text:number>a.</text:number>
                    <text:p text:style-name="al">de afgifte van een stuk of het verstrekken van inlichtingen, op het tijdstip waarop dat stuk wordt afgegeven, onderscheidenlijk die inlichtingen worden verstrekt;</text:p>
                  </text:list-item>
                  <text:list-item text:style-override="id1-3-2-2-7-3-3-2">
                    <text:number>b.</text:number>
                    <text:p text:style-name="al">de afgifte van een vergunning, ter zake waarvan het bedrag van de verschuldigde leges wordt berekend in verhouding tot een begroting van kosten, binnen acht dagen na dagtekening van de schriftelijke kennisgeving;</text:p>
                  </text:list-item>
                  <text:list-item text:style-override="id1-3-2-2-7-3-3-3">
                    <text:number>c.</text:number>
                    <text:p text:style-name="al">een niet onder a of b genoemd geval, binnen 14 dagen na de dagtekening van de schriftelijke kennisgeving, de nota of de andere schriftuur.</text:p>
                  </text:list-item>
                </text:list>
              </text:list-item>
              <text:list-item text:style-override="id1-3-2-2-7-4">
                <text:number>3.</text:number>
                <text:p text:style-name="al">De Algemene termijnenwet is niet van toepassing op de in de voorgaande leden gestelde termijnen.</text:p>
              </text:list-item>
              <text:list-item text:style-override="id1-3-2-2-7-5">
                <text:number>4.</text:number>
                <text:p text:style-name="al">In de in het tweede lid genoemde gevallen kan de gemeenteambtenaar, bedoeld in artikel 231, tweede lid, onderdeel b, van de Gemeentewet vorderen, dat ter voldoening van de verschuldigde leges een voorlopig gevorderd bedrag wordt betaald. Bedoeld bedrag wordt vastgesteld tot ten hoogste het bedrag waarop het te vorderen bedrag van de leges vermoedelijk zal worden vastgesteld.</text:p>
              </text:list-item>
              <text:list-item text:style-override="id1-3-2-2-7-6">
                <text:number>5.</text:number>
                <text:p text:style-name="al">Het voorlopig gevorderde bedrag wordt in mindering gebracht op het vastgestelde gevorderde bedrag van de verschuldigde leges.</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e tarieventabel opgenomen bepaling.</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Wassenaar 2023’ vastgesteld bij raadsbesluit van 13 december 2022, wordt ingetrokken met ingang van de in artikel 10, tweede lid, genoemde datum van ingang van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Wassenaar 2024’.</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19 december 2023.</text:span></text:p>
          </text:section>
          <text:section text:name="ondertekening_id1-3-2-3-2">
            <text:p><text:span text:style-name="functie"/></text:p>
            <text:p><text:span text:style-name="functie">de griffier, </text:span></text:p>
            <text:p><text:span text:style-name="functie">drs. J. Kleinhesselink </text:span></text:p>
          </text:section>
          <text:section text:name="ondertekening_id1-3-2-3-3">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Tarieventabel,</text:span> <text:span text:style-name="nr"/>  behorende bij legesverordening</text:p>
          <text:p text:style-name="al"/>
          <text:p text:style-name="al">
          <text:span text:style-name="nadrukvet">Inhoudsopgave</text:span>
        </text:p>
          <text:p text:style-name="al"/>
          <text:p text:style-name="al">
          <text:span text:style-name="nadrukvet">Hoofdstuk 1 Algemene dienstverlening</text:span>
        </text:p>
          <text:p text:style-name="al">Paragraaf 1.1 Burgerlijke stand</text:p>
          <text:p text:style-name="al">Paragraaf 1.2 Reisdocumenten en Nederlandse identiteitskaart <text:span text:style-name="nadrukcur">(landelijk bepaalde maximumtarieven)</text:span></text:p>
          <text:p text:style-name="al">Paragraaf 1.3 Rijbewijzen<text:span text:style-name="nadrukcur"> (landelijk bepaalde maximumtarieven)</text:span></text:p>
          <text:p text:style-name="al">Paragraaf 1.4 Verstrekkingen uit de Gemeentelijke basisadministratie persoonsgegevens</text:p>
          <text:p text:style-name="al">Paragraaf 1.5 Verstrekkingen uit het Kiezersregister (vervallen)</text:p>
          <text:p text:style-name="al">Paragraaf 1.6 Verstrekkingen op grond van de Wet bescherming persoonsgegevens (vervallen)</text:p>
          <text:p text:style-name="al">Paragraaf 1.7 Bestuursstukken</text:p>
          <text:p text:style-name="al">Paragraaf 1.8 Vastgoedinformatie</text:p>
          <text:p text:style-name="al">Paragraaf 1.9 Overige publiekszaken</text:p>
          <text:p text:style-name="al">Paragraaf 1.10 Gemeentearchief</text:p>
          <text:p text:style-name="al">Paragraaf 1.11 Huisvestingswet</text:p>
          <text:p text:style-name="al">Paragraaf 1.12 Leegstandwet</text:p>
          <text:p text:style-name="al">Paragraaf 1.13 Gemeentegarantie</text:p>
          <text:p text:style-name="al">Paragraaf 1.14 Markten (vervallen)</text:p>
          <text:p text:style-name="al">Paragraaf 1.15 Winkeltijdenwet (vervallen)</text:p>
          <text:p text:style-name="al">Paragraaf 1.16 Kansspelen</text:p>
          <text:p text:style-name="al">Paragraaf 1.17 Kabels en leidingen</text:p>
          <text:p text:style-name="al">Paragraaf 1.18 Verkeer en vervoer</text:p>
          <text:p text:style-name="al">Paragraaf 1.19 Diversen</text:p>
          <text:p text:style-name="al"/>
          <text:p text:style-name="al">
          <text:span text:style-name="nadrukvet">Hoofdstuk 2 Dienstverlening in het kader van de Omgevingswet</text:span>
        </text:p>
          <text:p text:style-name="al">Paragraaf 2.1 Begripsomschrijvingen</text:p>
          <text:p text:style-name="al">Paragraaf 2.2 Omgevingsoverleg (initiatieffase / haalbaarheidsfase)</text:p>
          <text:p text:style-name="al">Paragraaf 2.3 Aanvraag omgevingsvergunning</text:p>
          <text:p text:style-name="al">Paragraaf 2.4 Bouwactiviteit (bouwtechnisch deel)</text:p>
          <text:p text:style-name="al">Paragraaf 2.5 Omgevingsplanactiviteit bestaande uit een bouwactiviteit (ruimtelijk deel)</text:p>
          <text:p text:style-name="al">Paragraaf 2.6 Omgevingsplanactiviteit bestaande uit een sloopactiviteit</text:p>
          <text:p text:style-name="al">Paragraaf 2.7 Omgevingsplanactiviteit met betrekking tot een (al dan niet voorbeschermd) gemeentelijk, provinciaal en/of rijksmonument en/of een rijksmonumentenactiviteit</text:p>
          <text:p text:style-name="al">Paragraaf 2.8 Omgevingsplanactiviteit met betrekking tot beeldbepalende (groen)objecten, bijzondere landschapselementen en/of aardkundige waarden</text:p>
          <text:p text:style-name="al">Paragraaf 2.9 Omgevingsplanactiviteit met betrekking tot werelderfgoedrecht</text:p>
          <text:p text:style-name="al">Paragraaf 2.10 Omgevingsplanactiviteit met betrekking tot cultureel erfgoed.</text:p>
          <text:p text:style-name="al">Paragraaf 2.11 Omgevingsplanactiviteit en/of sloopactiviteit met betrekking tot het slopen in een rijksbeschermd, provinciaal beschermd en / of gemeentelijk beschermd stads- of dorpsgezicht</text:p>
          <text:p text:style-name="al">Paragraaf 2.12 Omgevingsplanactiviteit voor het opbreken van verharding in openbaar gebied, al dan niet gecombineerd met graven in openbaar gebied waarbij de vrijstellingsgrens van de archeologische waarde niet wordt overschreden.</text:p>
          <text:p text:style-name="al">Paragraaf 2.13 Wijziging (tijdelijk) omgevingsplan zonder activiteiten</text:p>
          <text:p text:style-name="al">Paragraaf 2.14 Omgevingsplanactiviteit voor het graven in een gebied waarbij de vrijstellingsgrens van de archeologische verwachtingswaarde wordt overschreden</text:p>
          <text:p text:style-name="al">Paragraaf 2.15 Omgevingsplanactiviteit voor het graven in een beperkingengebied leidingen</text:p>
          <text:p text:style-name="al">Paragraaf 2.16 Reserve </text:p>
          <text:p text:style-name="al">Paragraaf 2.17 Omgevingsplanactiviteit voor het aanleggen of veranderen van een weg</text:p>
          <text:p text:style-name="al">Paragraaf 2.18 Omgevingsplanactiviteit voor het maken, veranderen of veranderen van het gebruik van een uitweg / uitrit</text:p>
          <text:p text:style-name="al">Paragraaf 2.19 Reserve </text:p>
          <text:p text:style-name="al">Paragraaf 2.20 Omgevingsplanactiviteit voor het kappen / vellen van een houtopstand</text:p>
          <text:p text:style-name="al">Paragraaf 2.21 Omgevingsplanactiviteit voor het aanbrengen van (handels)reclame op of aan een onroerende zaak</text:p>
          <text:p text:style-name="al">Paragraaf 2.22 Omgevingsplanactiviteit voor het opslaan van roerende zaken</text:p>
          <text:p text:style-name="al">Paragraaf 2.23 Reserve</text:p>
          <text:p text:style-name="al">Paragraaf 2.24 Reserve </text:p>
          <text:p text:style-name="al">Paragraaf 2.25 Activiteiten die van invloed kunnen zijn op de fysieke leefomgeving (omgevingsvergunning milieuactiviteit, volgens artikel 2.2a Besluit Omgevingsrecht. </text:p>
          <text:p text:style-name="al">Geldt voor diverse activiteiten met milieugevolgen</text:p>
          <text:p text:style-name="al">Paragraaf 2.26 Omgevingsplanactiviteit voor het toevoegen van een geluidgevoelig gebouw binnen een geluidaandachtsgebied</text:p>
          <text:p text:style-name="al">Paragraaf 2.27 Activiteiten die van invloed zijn op de fysieke leefomgeving (Natura 2000-activiteiten en/of flora- en fauna-activiteiten</text:p>
          <text:p text:style-name="al">Paragraaf 2.28 Omgevingsplanactiviteit: milieubelastende activiteiten</text:p>
          <text:p text:style-name="al">Paragraaf 2.29 Buiten behandeling stellen van een aanvraag of activiteit</text:p>
          <text:p text:style-name="al">Paragraaf 2.30 Teruggaaf leges bij intrekken ruimtelijk initiatief, aanvraag omgevingsvergunning of omgevingsplanactiviteit</text:p>
          <text:p text:style-name="al">Paragraaf 2.31 Restitutie leges</text:p>
          <text:p text:style-name="al">Paragraaf 2.32 Externe advies en instemmingskosten</text:p>
          <text:p text:style-name="al">Paragraaf 2.33 Overige</text:p>
          <text:p text:style-name="al">Paragraaf 2.34 Onderzoeken en adviezen milieu extern (Omgevingsdienst Haaglanden)</text:p>
          <text:p text:style-name="al"/>
          <text:p text:style-name="al">
          <text:span text:style-name="nadrukvet">Hoofdstuk 3 Europese dienstenrichtlijn</text:span>
        </text:p>
          <text:p text:style-name="al">Paragraaf 3.1 Horeca</text:p>
          <text:p text:style-name="al">Paragraaf 3.2 Organiseren evenementen of markten</text:p>
          <text:p text:style-name="al">Paragraaf 3.3 Prostitutiebedrijven</text:p>
          <text:p text:style-name="al">Paragraaf 3.4 Kamperen</text:p>
          <text:p text:style-name="al">Paragraaf 3.5 Marktstandplaatsen</text:p>
          <text:p text:style-name="al">Paragraaf 3.6 Winkeltijdenwet</text:p>
          <text:p text:style-name="al">Paragraaf 3.7 Ventvergunning / Standplaatsvergunning</text:p>
          <text:p text:style-name="al">Paragraaf 3.8 Huisvestingswet 2014</text:p>
          <text:p text:style-name="al"/>
          <text:p text:style-name="al">
          <text:span text:style-name="nadrukvet">Hoofdstuk 1 Algemene dienstverlening</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t niet op grond van de wet kosteloos wordt voltrokken, bij gebruik van de grote trouwzaal (raadz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772,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1.024,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1.499,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 en daarmee gelijkgestelde algemeen erkende feestdagen</text:p>
                </table:table-cell>
                <table:table-cell table:style-name="cell_frame_all" table:number-rows-spanned="1" table:number-columns-spanned="1">
                  <text:p text:style-name="table_al">€ 2.23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bij gebruik van de kleine trouwz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979,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zondag en daarmee gelijkgestelde algemeen erkende feestdagen</text:p>
                </table:table-cell>
                <table:table-cell table:style-name="cell_frame_all" table:number-rows-spanned="1" table:number-columns-spanned="1">
                  <text:p text:style-name="table_al">€ 1.44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bij gebruik van een andere door de gemeente hiertoe aangewezen ruimte (niet zijnde het raadhuis de Paa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979,0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op zondag en daarmee gelijkgestelde algemeen erkende feestdagen</text:p>
                </table:table-cell>
                <table:table-cell table:style-name="cell_frame_all" table:number-rows-spanned="1" table:number-columns-spanned="1">
                  <text:p text:style-name="table_al">€ 1.447,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budget-huwelijk of budget-registratie van partnerschap op maandag tot en met donderdag om 10.00 uur, 10.30 uur of 11.00 uur</text:p>
                </table:table-cell>
                <table:table-cell table:style-name="cell_frame_all" table:number-rows-spanned="1" table:number-columns-spanned="1">
                  <text:p text:style-name="table_al">€ 312,00</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de aanwijzing en beoordeling van een woonhuis, voor voltrekking van een huwelijk of registratie van een partnerschap in een eigen huis, zogeheten thuishuwelijk</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708,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omzetten van een geregistreerd partnerschap in een huwelijk, voor zover deze omzetting geschiedt door middel van een ceremonie, gelden de tarieven zoals vermeld onder 1.1.1 tot en met 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eenmalig laten benoemen van een buitengewoon ambtenaar van de burgerlijke stand voor het voltrekken van een huwelijk of registratie van een partnerschap</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strekken van een trouwboekje bij een huwelijk dat op grond van de wet kosteloos wordt voltrokken of voor het verstrekken van een duplicaat trouwboekje</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an gemeentewege aanwezig zijn van getuigen, per getuige</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voor het voor de eerste keer verzetten of wijzigen van een reservering als bedoeld in de onderdelen 1.1.1 tot en met 1.1.5 per aanvraa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oor het annuleren of voor een tweede en volgende keren verzetten van een reservering als bedoeld in de onderdelen 1.1.1 tot en met 1.1.5 per aanvraa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fschriften en uittreksels Burgerlijke Stand</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lk uittreksel van een akte van geboorte, van huwelijk, van registratie van een partnerschap of van overlijden</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Voor elke attestatie de vita bedoeld in artikel 19k van Boek 1 van het Burgerlijk Wetboek</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Voor meertalige modelformulieren voor de akten, uittreksels en attestaties de vita als bedoeld in artikel 2, eerste lid, onder a, b, c en d van de wet rechten Burgerlijke stand</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1.11.6</text:p>
                </table:table-cell>
                <table:table-cell table:style-name="cell_frame_all" table:number-rows-spanned="1" table:number-columns-spanned="1">
                  <text:p text:style-name="table_al">Voor meertalige modelformulieren voor de verklaringen van huwelijkse bevoegdheid als bedoeld in artikel 2, eerste lid, onder a, b, c en d van de wet rechten Burgerlijke stand</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 (<text:span text:style-name="nadrukcur">landelijk bepaalde maximumtarieven</text:spa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direct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3 Rijbewijzen (<text:span text:style-name="nadrukcur">landelijk bepaalde maximumtarieven)</text:spa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vermissing van een eerder afgegeven rijbewijs vermeerderd met</text:p>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 genoemd in onderdeel 1.3.2.2 blijft achterwege als het document door overmacht niet kan worden overgelegd. Onder overmacht wordt verstaan: vermissing door brand of als gevolg van een geweldsmis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in behandeling nemen van een aanvraag tot het verstrekken van een formulier voor een eigen verklaring omtrent lichamelijke en geestelijke geschiktheid tot het besturen van motorvoertuigen geldt het tarief zoals dit is vastgesteld door het Centraal Bureau voor de afgifte van Rijvaardigheidsbewijzen (CB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direct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4 Verstrekkingen uit de Gemeentelijke basisadministratie persoonsgegevens</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gewaarmerkt afschrift van benodigde gegevens uit de basisregistratie personen</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gewaarmerkt afschrift van benodigde gegevens uit de basisregistratie personen gesteld in meerdere talen</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20 (PbEU 2016, 200)</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in afwijking van voorgaande onderdelen bedraagt het tarief onder 1.4.2.1 tot en met 1.4.2.3 indien de aanvraag uitsluitend digitaal wordt ingediend</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32,3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ongeacht het resultaat, voor ieder daaraan besteed kwartier</text:p>
                </table:table-cell>
                <table:table-cell table:style-name="cell_frame_all" table:number-rows-spanned="1" table:number-columns-spanned="1">
                  <text:p text:style-name="table_al">€ 32,0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welke via geautomatiseerde weg worden verkregen en waarbij ten behoeve van de aanvraag een specifieke selectie moet worden toegepast (via het programma ‘variabele uitvoer’), per pagina</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4.8.2</text:p>
                </table:table-cell>
                <table:table-cell table:style-name="cell_frame_all" table:number-rows-spanned="1" table:number-columns-spanned="1">
                  <text:p text:style-name="table_al">welke via geautomatiseerde weg worden verkregen en waarbij ten behoeve van de aanvraag gebruik kan worden gemaakt van het standaardpakket, per pagina</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Ook indien geen inlichtingen kunnen worden verstrekt, of indien de verkregen inlichtingen niet tot het beoogde gevolg leiden, zijn de leges als bedoeld onder 1.4.8.1 en 1.4.8.2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tarief bedraagt voor het in behandeling nemen van een aanvraag tot het verstrekken van een volledig overzicht van de persoonslijst</text:p>
                </table:table-cell>
                <table:table-cell table:style-name="cell_frame_all" table:number-rows-spanned="1" table:number-columns-spanned="1">
                  <text:p text:style-name="table_al">€ 3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direct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5 Verstrekkingen uit het Kiezersregister (vervall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direct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erstrekkingen op grond van de Wet bescherming persoonsgegevens (vervall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direct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37,6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productenbegroting</text:p>
                </table:table-cell>
                <table:table-cell table:style-name="cell_frame_all" table:number-rows-spanned="1" table:number-columns-spanned="1">
                  <text:p text:style-name="table_al">€ 58,4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beheerstoelichting</text:p>
                </table:table-cell>
                <table:table-cell table:style-name="cell_frame_all" table:number-rows-spanned="1" table:number-columns-spanned="1">
                  <text:p text:style-name="table_al">€ 105,25</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bijlagen bij de productenbegroting</text:p>
                </table:table-cell>
                <table:table-cell table:style-name="cell_frame_all" table:number-rows-spanned="1" table:number-columns-spanned="1">
                  <text:p text:style-name="table_al">€ 76,65</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afschrift van de voortgangsrapportages (voorjaars- en najaarsnota), per rapportage</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73,8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afzonderlijke raadsvoorstellen of andere stukken t.b.v. een raads- of commissievergadering, anders dan ten behoeve van de pers of direct belanghebbenden, per geheel of gedeeltelijk bedrukte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exemplaar van de notulen van een raadsvergadering c.q. verslag van een commissievergadering, per geheel of gedeeltelijk bedrukte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direct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afdrukken van kaarten, tekeningen en plattegronden, één en ander voor zover deze stukken in deze verordening of in een andere belastingverordening van deze gemeente dan wel in andere rechtsregels niet afzonderlijk zijn genoe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Afdruk van niet gekleurde kaarten en tekeningen op pap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op A4-formaat</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op A3-formaat</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op A2-formaat</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op A1-formaat</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op A0-formaat</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Afdruk van niet gekleurde kaarten en tekeningen indien uitsluitend digitaal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tot een maximum van 5 afdrukken, per kaart of tekening</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meer dan 5 afdrukken, voor elk aan de aanvraag besteed kwartier of gedeelte daarvan</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Afdruk van gekleurde kaarten of ander plotwerk uit gemeentelijke bestanden op sch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3.1</text:p>
                </table:table-cell>
                <table:table-cell table:style-name="cell_frame_all" table:number-rows-spanned="1" table:number-columns-spanned="1">
                  <text:p text:style-name="table_al">op A4-formaat</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1.8.1.3.2</text:p>
                </table:table-cell>
                <table:table-cell table:style-name="cell_frame_all" table:number-rows-spanned="1" table:number-columns-spanned="1">
                  <text:p text:style-name="table_al">op A3-formaat</text:p>
                </table:table-cell>
                <table:table-cell table:style-name="cell_frame_all" table:number-rows-spanned="1" table:number-columns-spanned="1">
                  <text:p text:style-name="table_al">€ 39,20</text:p>
                </table:table-cell>
              </table:table-row>
              <table:table-row table:style-name="row">
                <table:table-cell table:style-name="cell_frame_all" table:number-rows-spanned="1" table:number-columns-spanned="1">
                  <text:p text:style-name="table_al">1.8.1.3.3</text:p>
                </table:table-cell>
                <table:table-cell table:style-name="cell_frame_all" table:number-rows-spanned="1" table:number-columns-spanned="1">
                  <text:p text:style-name="table_al">op A2-formaat</text:p>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1">
                  <text:p text:style-name="table_al">1.8.1.3.4</text:p>
                </table:table-cell>
                <table:table-cell table:style-name="cell_frame_all" table:number-rows-spanned="1" table:number-columns-spanned="1">
                  <text:p text:style-name="table_al">op A1-formaat</text:p>
                </table:table-cell>
                <table:table-cell table:style-name="cell_frame_all" table:number-rows-spanned="1" table:number-columns-spanned="1">
                  <text:p text:style-name="table_al">€ 83,70</text:p>
                </table:table-cell>
              </table:table-row>
              <table:table-row table:style-name="row">
                <table:table-cell table:style-name="cell_frame_all" table:number-rows-spanned="1" table:number-columns-spanned="1">
                  <text:p text:style-name="table_al">1.8.1.3.5</text:p>
                </table:table-cell>
                <table:table-cell table:style-name="cell_frame_all" table:number-rows-spanned="1" table:number-columns-spanned="1">
                  <text:p text:style-name="table_al">op A0-formaat</text:p>
                </table:table-cell>
                <table:table-cell table:style-name="cell_frame_all" table:number-rows-spanned="1" table:number-columns-spanned="1">
                  <text:p text:style-name="table_al">€ 157,9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Afdruk van gekleurde kaarten en tekeningen indien uitsluitend digitaal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4.1</text:p>
                </table:table-cell>
                <table:table-cell table:style-name="cell_frame_all" table:number-rows-spanned="1" table:number-columns-spanned="1">
                  <text:p text:style-name="table_al">tot een maximum van 5 afdrukken, per kaart of tekening</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1.8.1.4.2</text:p>
                </table:table-cell>
                <table:table-cell table:style-name="cell_frame_all" table:number-rows-spanned="1" table:number-columns-spanned="1">
                  <text:p text:style-name="table_al">meer dan 5 afdrukken, voor elk aan de aanvraag besteed kwartier of gedeelte daarvan</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Afdruk plattegrond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5.1</text:p>
                </table:table-cell>
                <table:table-cell table:style-name="cell_frame_all" table:number-rows-spanned="1" table:number-columns-spanned="1">
                  <text:p text:style-name="table_al">schaal 1 : 10.000</text:p>
                </table:table-cell>
                <table:table-cell table:style-name="cell_frame_all" table:number-rows-spanned="1" table:number-columns-spanned="1">
                  <text:p text:style-name="table_al">€ 36,65</text:p>
                </table:table-cell>
              </table:table-row>
              <table:table-row table:style-name="row">
                <table:table-cell table:style-name="cell_frame_all" table:number-rows-spanned="1" table:number-columns-spanned="1">
                  <text:p text:style-name="table_al">1.8.1.5.2</text:p>
                </table:table-cell>
                <table:table-cell table:style-name="cell_frame_all" table:number-rows-spanned="1" table:number-columns-spanned="1">
                  <text:p text:style-name="table_al">schaal 1 : 20.000</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1.8.1.5.3</text:p>
                </table:table-cell>
                <table:table-cell table:style-name="cell_frame_all" table:number-rows-spanned="1" table:number-columns-spanned="1">
                  <text:p text:style-name="table_al">schaal 1 : 25.000 en kleiner</text:p>
                </table:table-cell>
                <table:table-cell table:style-name="cell_frame_all" table:number-rows-spanned="1" table:number-columns-spanned="1">
                  <text:p text:style-name="table_al">€ 20,9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Bij verzending worden naast de tarieven genoemd in de artikelen 1.8.1.1, 1.8.1.3 en 1.8.1.5 tevens de werkelijke portokosten in rekening gebracht. De hoogte van deze portokosten wordt bij de aanvraag aan de aanvrager med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gegevens uit, of het raadplegen van de bij het gemeentebestuur berustende kadastrale stukken, ook indien de raadpleging niet leidt tot het beoogde doel, per vijf minuten of gedeelte daarvan</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lenen van inzage in bescheiden waaronder worden verstaan omgevingsvergunningen of meldingen met tekeningen, berekeningen en beschrijvingen betreffende een bestaand gebouw, terrein of object, per bouwdoss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indien daarbij van gemeentewege hulp wordt verleend, per vijf minuten of gedeelte daarvan</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indien daarbij van gemeentewege geen hulp wordt verleend, per ¼ uur</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indien de inzage ten doel heeft inzicht te verkrijgen in de bodemgesteldheid als bedoeld in de Bouwverordening en/of het besluit Omgevingsrecht</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 voor het verstrekken van inlichtingen omtrent het jaar waarin een gebouw of gelijktijdig gebouwd complex is opgericht, alsmede voor het verstrekken van inlichtingen omtrent de bestemming van een gebouw of gedeelte daarvan</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strekken van een afschrift of uittreksel uit het gemeentelijk beperkingenregister of de gemeentelijke beperkingenadministratie, dan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bedraagt voor het in behandeling nemen van een aanvraag tot het verstrekken van informatie uit de digitale basiskaart van Wassenaar, opgebouwd uit: - bebouwing, wegen, kunstwerken, rasters, semantische gegevens, rioolputten, bomen, lantaarnpalen 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1</text:p>
                </table:table-cell>
                <table:table-cell table:style-name="cell_frame_all" table:number-rows-spanned="1" table:number-columns-spanned="1">
                  <text:p text:style-name="table_al">Informatie per gemeentelijk vast punt van een meetkundige grondslag in R.D., inclusief aanmetingsschets</text:p>
                </table:table-cell>
                <table:table-cell table:style-name="cell_frame_all" table:number-rows-spanned="1" table:number-columns-spanned="1">
                  <text:p text:style-name="table_al">€ 82,25</text:p>
                </table:table-cell>
              </table:table-row>
              <table:table-row table:style-name="row">
                <table:table-cell table:style-name="cell_frame_all" table:number-rows-spanned="1" table:number-columns-spanned="1">
                  <text:p text:style-name="table_al">1.8.7.2</text:p>
                </table:table-cell>
                <table:table-cell table:style-name="cell_frame_all" table:number-rows-spanned="1" table:number-columns-spanned="1">
                  <text:p text:style-name="table_al">Hoogte-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2.1</text:p>
                </table:table-cell>
                <table:table-cell table:style-name="cell_frame_all" table:number-rows-spanned="1" table:number-columns-spanned="1">
                  <text:p text:style-name="table_al">per gemeentelijk punt van het net van hoogtebouten in N.A.P., inclusief aanmetingsschets</text:p>
                </table:table-cell>
                <table:table-cell table:style-name="cell_frame_all" table:number-rows-spanned="1" table:number-columns-spanned="1">
                  <text:p text:style-name="table_al">€ 30,90</text:p>
                </table:table-cell>
              </table:table-row>
              <table:table-row table:style-name="row">
                <table:table-cell table:style-name="cell_frame_all" table:number-rows-spanned="1" table:number-columns-spanned="1">
                  <text:p text:style-name="table_al">1.8.7.3</text:p>
                </table:table-cell>
                <table:table-cell table:style-name="cell_frame_all" table:number-rows-spanned="1" table:number-columns-spanned="1">
                  <text:p text:style-name="table_al">Geodetisch 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3.1</text:p>
                </table:table-cell>
                <table:table-cell table:style-name="cell_frame_all" table:number-rows-spanned="1" table:number-columns-spanned="1">
                  <text:p text:style-name="table_al">geodetische meetwerkploeg, per uur (incl. reiskosten, gebruik instrumentarium, verwerkingssoftware en verwerkingsapparatuur)</text:p>
                </table:table-cell>
                <table:table-cell table:style-name="cell_frame_all" table:number-rows-spanned="1" table:number-columns-spanned="1">
                  <text:p text:style-name="table_al">€ 221,90</text:p>
                </table:table-cell>
              </table:table-row>
              <table:table-row table:style-name="row">
                <table:table-cell table:style-name="cell_frame_all" table:number-rows-spanned="1" table:number-columns-spanned="1">
                  <text:p text:style-name="table_al">1.8.7.3.2</text:p>
                </table:table-cell>
                <table:table-cell table:style-name="cell_frame_all" table:number-rows-spanned="1" table:number-columns-spanned="1">
                  <text:p text:style-name="table_al">binnenwerkzaamheden, per uur</text:p>
                </table:table-cell>
                <table:table-cell table:style-name="cell_frame_all" table:number-rows-spanned="1" table:number-columns-spanned="1">
                  <text:p text:style-name="table_al">€ 144,50</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in behandeling nemen van een aanvraag tot het toekennen van een gewijzigd huisnummer dan wel een verzoek om aan een nog niet geadresseerd object een huisnummer toe te kennen als bedoeld in de wet Basisregistraties Adressen en 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8.1</text:p>
                </table:table-cell>
                <table:table-cell table:style-name="cell_frame_all" table:number-rows-spanned="1" table:number-columns-spanned="1">
                  <text:p text:style-name="table_al">indien daarvoor geen andere adressen behoeven te worden gewijzigd</text:p>
                </table:table-cell>
                <table:table-cell table:style-name="cell_frame_all" table:number-rows-spanned="1" table:number-columns-spanned="1">
                  <text:p text:style-name="table_al">€ 42,95</text:p>
                </table:table-cell>
              </table:table-row>
              <table:table-row table:style-name="row">
                <table:table-cell table:style-name="cell_frame_all" table:number-rows-spanned="1" table:number-columns-spanned="1">
                  <text:p text:style-name="table_al">1.8.8.2</text:p>
                </table:table-cell>
                <table:table-cell table:style-name="cell_frame_all" table:number-rows-spanned="1" table:number-columns-spanned="1">
                  <text:p text:style-name="table_al">indien voor een logisch verloop van de vernummering ook andere adressen dienen te worden gewijzigd</text:p>
                </table:table-cell>
                <table:table-cell table:style-name="cell_frame_all" table:number-rows-spanned="1" table:number-columns-spanned="1">
                  <text:p text:style-name="table_al">€ 8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direct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garantverklaring</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fotokopie conform origineel</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direct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door of vanwege de gemeente doen van een nasporing in, eventueel gevolgd door het geven van een of meer inlichtingen uit een gedeelte van het archief van de gemeente, ongeacht het resultaat van die nasporing, een en ander voor zover deze diensten niet met name in andere bepalingen van deze verordeningen zijn genoemd, per 5 minuten of gedeelte daarvan</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verstrekken van een afschrift of uittreksel van stukken (niet zijnde kaarten of tekeningen) uit het gemeentearchief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an A4-formaa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van A3-formaa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tot het vervaardigen van een zwart/wit print (op gewoon papier) van een afbeelding uit de digitale fotocollectie, per afbeelding</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tot het verzenden per email van een gescande afbeelding uit de fotocollectie, per afbeelding</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De bedragen onder 1.10.2 en 1.10.3 worden in voorkomende gevallen verhoogd met verzend- en administratiekosten, per bestelling (ongeacht de grootte daarvan) ter hoogte van</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openbaar maken door middel van publicatie, uitgave, tentoonstelling en dergelijke van bij het gemeentearchief berustende afbeel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5.1</text:p>
                </table:table-cell>
                <table:table-cell table:style-name="cell_frame_all" table:number-rows-spanned="1" table:number-columns-spanned="1">
                  <text:p text:style-name="table_al">- per afbeelding, bij een oplage van 1 – 1.000 exemplaren</text:p>
                </table:table-cell>
                <table:table-cell table:style-name="cell_frame_all" table:number-rows-spanned="1" table:number-columns-spanned="1">
                  <text:p text:style-name="table_al">€ 24,95</text:p>
                </table:table-cell>
              </table:table-row>
              <table:table-row table:style-name="row">
                <table:table-cell table:style-name="cell_frame_all" table:number-rows-spanned="1" table:number-columns-spanned="1">
                  <text:p text:style-name="table_al">1.10.5.2</text:p>
                </table:table-cell>
                <table:table-cell table:style-name="cell_frame_all" table:number-rows-spanned="1" table:number-columns-spanned="1">
                  <text:p text:style-name="table_al">- per afbeelding, bij een oplage van 1.001 – 10.000 exemplaren</text:p>
                </table:table-cell>
                <table:table-cell table:style-name="cell_frame_all" table:number-rows-spanned="1" table:number-columns-spanned="1">
                  <text:p text:style-name="table_al">€ 50,10</text:p>
                </table:table-cell>
              </table:table-row>
              <table:table-row table:style-name="row">
                <table:table-cell table:style-name="cell_frame_all" table:number-rows-spanned="1" table:number-columns-spanned="1">
                  <text:p text:style-name="table_al">1.10.5.3</text:p>
                </table:table-cell>
                <table:table-cell table:style-name="cell_frame_all" table:number-rows-spanned="1" table:number-columns-spanned="1">
                  <text:p text:style-name="table_al">- per afbeelding, bij een oplage van meer dan 10.000 exemplaren</text:p>
                </table:table-cell>
                <table:table-cell table:style-name="cell_frame_all" table:number-rows-spanned="1" table:number-columns-spanned="1">
                  <text:p text:style-name="table_al">€ 10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direct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1 Huisvestingswe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urgentieverklaring op basis van sociale, mantelzorg of maatschappelijke indicatie als bedoeld in hoofdstuk 4 van de Huisvestingsverordening gemeente Wassenaar 2023.</text:p>
                </table:table-cell>
                <table:table-cell table:style-name="cell_frame_all" table:number-rows-spanned="1" table:number-columns-spanned="1">
                  <text:p text:style-name="table_al">€ 92,4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lenen van een urgentieverklaring op basis van een medisch urgentie als bedoeld in de Huisvestingsverordening gemeente Wassenaar 2023 inclusief de kosten voor het medische advies.</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3">
                  <text:p text:style-name="table_al">
                    <text:span text:style-name="nadrukvet">Paragraaf 1.12 Leegstandwet</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 een percentage van de WOZ-waarde</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6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412,8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De WOZ-waarde (zoals bedoeld in artikel 1.12.1) die als grondslag wordt gebruikt is de meest recente WOZ-waarde voor het meest recente WOZ-tijdvak waarvoor op het moment van het indienen van de aanvraag een WOZ-waarde is vastgesteld en bekend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oor het verlengen van een jaar, voor een vergunning tot tijdelijk verhuur van leegstaande woonruimte als bedoeld in artikel 15, lid 9, van de Leegstandswet</text:p>
                </table:table-cell>
                <table:table-cell table:style-name="cell_frame_all" table:number-rows-spanned="1" table:number-columns-spanned="1">
                  <text:p text:style-name="table_al">€ 6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direct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3 Gemeentegarantie</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6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direct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4 Markten (vervallen)</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direct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5 Winkeltijdenwet (vervallen)</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direct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6 Kansspelen</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33,75</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33,75</text:p>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40,3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12 maanden of langer dan 12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automatenhal als bedoeld in artikel 2:39a van de Algemene plaatselijke verordening Wassenaar 2022</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direct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7 Kabels en leidingen</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f van een vergunning als bedoeld in artikel 5 van de Verordening werkzaamheden kabels en leidingen Wass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een sleuf, met een breedte van 50 centimeter, met een leng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1</text:p>
                </table:table-cell>
                <table:table-cell table:style-name="cell_frame_all" table:number-rows-spanned="1" table:number-columns-spanned="1">
                  <text:p text:style-name="table_al">0 - 50 meter</text:p>
                </table:table-cell>
                <table:table-cell table:style-name="cell_frame_all" table:number-rows-spanned="1" table:number-columns-spanned="1">
                  <text:p text:style-name="table_al">€ 552,10</text:p>
                </table:table-cell>
              </table:table-row>
              <table:table-row table:style-name="row">
                <table:table-cell table:style-name="cell_frame_all" table:number-rows-spanned="1" table:number-columns-spanned="1">
                  <text:p text:style-name="table_al">1.17.1.1.2</text:p>
                </table:table-cell>
                <table:table-cell table:style-name="cell_frame_all" table:number-rows-spanned="1" table:number-columns-spanned="1">
                  <text:p text:style-name="table_al">50 - 100 meter</text:p>
                </table:table-cell>
                <table:table-cell table:style-name="cell_frame_all" table:number-rows-spanned="1" table:number-columns-spanned="1">
                  <text:p text:style-name="table_al">€ 550,05</text:p>
                </table:table-cell>
              </table:table-row>
              <table:table-row table:style-name="row">
                <table:table-cell table:style-name="cell_frame_all" table:number-rows-spanned="1" table:number-columns-spanned="1">
                  <text:p text:style-name="table_al">1.17.1.1.3</text:p>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17.1.1.4</text:p>
                </table:table-cell>
                <table:table-cell table:style-name="cell_frame_all" table:number-rows-spanned="1" table:number-columns-spanned="1">
                  <text:p text:style-name="table_al">voor elke meter of gedeelte daarvan boven de 100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de breedte van de sleuf groter is dan 50 centimeter wordt het tarief onder 1.17.1.1 evenredig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met betrekking tot een melding onderzoek naar de status van de kabel of leiding plaatsvindt, wordt het onder 1.17.1 bedoelde bedrag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subonderdeel 1.17.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direct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8 Verkeer en vervoer</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gegevens uit het centraal register rijbewijzen</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ontheffing van de parkeerschijfzone</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lenen van ontheffing op grond van de Wegenverkeerswet 1994 of het Reglement Verkeersregels en Verkeerstekens 1990</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strekken van een duplicaat van de hiervoor onder 1.18.1.2 en 1.18.1.3 genoemde stukken</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op verzoek van de houder wijzigen van de hiervoor onder 1.18.1.2 en 1.18.1.3 bedoelde stukken</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tot het verlenen van een ontheffing op grond van de wegenverkeerswetgeving voor en direct samenhangend met de uitvoering van exceptioneel/bijzonder transport (voor niet gekentekend langzaam verkeer)</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tot het verstrekken van een landelijke Gehandicaptenparkeerkaart (bestuurderskaart of passagierskaart)</text:p>
                </table:table-cell>
                <table:table-cell table:style-name="cell_frame_all" table:number-rows-spanned="1" table:number-columns-spanned="1">
                  <text:p text:style-name="table_al">€ 38,80</text:p>
                </table:table-cell>
              </table:table-row>
              <table:table-row table:style-name="row">
                <table:table-cell table:style-name="cell_frame_all" table:number-rows-spanned="1" table:number-columns-spanned="1">
                  <text:p text:style-name="table_al">1.18.1.7.1</text:p>
                </table:table-cell>
                <table:table-cell table:style-name="cell_frame_all" table:number-rows-spanned="1" table:number-columns-spanned="1">
                  <text:p text:style-name="table_al">vermeerderd met voor zover van toepassing de kost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7.2</text:p>
                </table:table-cell>
                <table:table-cell table:style-name="cell_frame_all" table:number-rows-spanned="1" table:number-columns-spanned="1">
                  <text:p text:style-name="table_al">een standaard medisch advies (Argonaut): </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1.18.1.7.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7.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7.5</text:p>
                </table:table-cell>
                <table:table-cell table:style-name="cell_frame_all" table:number-rows-spanned="1" table:number-columns-spanned="1">
                  <text:p text:style-name="table_al">het inwinnen van aanvullende informatie bij een (huis)arts: </text:p>
                </table:table-cell>
                <table:table-cell table:style-name="cell_frame_all" table:number-rows-spanned="1" table:number-columns-spanned="1">
                  <text:p text:style-name="table_al">€ 123,85</text:p>
                </table:table-cell>
              </table:table-row>
              <table:table-row table:style-name="row">
                <table:table-cell table:style-name="cell_frame_all" table:number-rows-spanned="1" table:number-columns-spanned="1">
                  <text:p text:style-name="table_al">1.18.1.7.6</text:p>
                </table:table-cell>
                <table:table-cell table:style-name="cell_frame_all" table:number-rows-spanned="1" table:number-columns-spanned="1">
                  <text:p text:style-name="table_al">een huisbezoek (excl. kosten standaard advies):</text:p>
                </table:table-cell>
                <table:table-cell table:style-name="cell_frame_all" table:number-rows-spanned="1" table:number-columns-spanned="1">
                  <text:p text:style-name="table_al">€ 87,70</text:p>
                </table:table-cell>
              </table:table-row>
              <table:table-row table:style-name="row">
                <table:table-cell table:style-name="cell_frame_all" table:number-rows-spanned="1" table:number-columns-spanned="1">
                  <text:p text:style-name="table_al">1.18.1.7.7</text:p>
                </table:table-cell>
                <table:table-cell table:style-name="cell_frame_all" table:number-rows-spanned="1" table:number-columns-spanned="1">
                  <text:p text:style-name="table_al">Bij het niet verschijnen op een gemaakte afspraak voor een keuring wordt het no-show tarief van de keuringsinstantie doorberekend aan de aanvrager. De regels van de keurings-instantie met betrekking tot het tijdig afmelden zijn hierbij leidend.</text:p>
                </table:table-cell>
                <table:table-cell table:style-name="cell_frame_all" table:number-rows-spanned="1" table:number-columns-spanned="1">
                  <text:p text:style-name="table_al">€ 134,15</text:p>
                </table:table-cell>
              </table:table-row>
              <table:table-row table:style-name="row">
                <table:table-cell table:style-name="cell_frame_all" table:number-rows-spanned="1" table:number-columns-spanned="1">
                  <text:p text:style-name="table_al">1.18.1.8</text:p>
                </table:table-cell>
                <table:table-cell table:style-name="cell_frame_all" table:number-rows-spanned="1" table:number-columns-spanned="1">
                  <text:p text:style-name="table_al">tot het verstrekken van een landelijke Gehandicaptenparkeerkaart (instellingen)</text:p>
                </table:table-cell>
                <table:table-cell table:style-name="cell_frame_all" table:number-rows-spanned="1" table:number-columns-spanned="1">
                  <text:p text:style-name="table_al">€ 39,25</text:p>
                </table:table-cell>
              </table:table-row>
              <table:table-row table:style-name="row">
                <table:table-cell table:style-name="cell_frame_all" table:number-rows-spanned="1" table:number-columns-spanned="1">
                  <text:p text:style-name="table_al">1.18.1.9</text:p>
                </table:table-cell>
                <table:table-cell table:style-name="cell_frame_all" table:number-rows-spanned="1" table:number-columns-spanned="1">
                  <text:p text:style-name="table_al">tot het verstrekken van een duplicaat van de hiervoor onder 1.18.1.7 en 1.18.1.8 genoemde Gehandicaptenparkeerkaart</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1.18.1.10</text:p>
                </table:table-cell>
                <table:table-cell table:style-name="cell_frame_all" table:number-rows-spanned="1" table:number-columns-spanned="1">
                  <text:p text:style-name="table_al">tot het toewijzen van een bijzondere gehandicaptenparkeerplaats</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18.1.10.1</text:p>
                </table:table-cell>
                <table:table-cell table:style-name="cell_frame_all" table:number-rows-spanned="1" table:number-columns-spanned="1">
                  <text:p text:style-name="table_al">(tenzij de toewijzing kan plaatsvinden aan de hand van een eerder afgegeven keuringsadvies van Argonaut), vermeerderd met voor zover van toepassing de kost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0.2</text:p>
                </table:table-cell>
                <table:table-cell table:style-name="cell_frame_all" table:number-rows-spanned="1" table:number-columns-spanned="1">
                  <text:p text:style-name="table_al">een standaard medisch advies (Argonaut): </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1.18.1.10.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0.4</text:p>
                </table:table-cell>
                <table:table-cell table:style-name="cell_frame_all" table:number-rows-spanned="1" table:number-columns-spanned="1">
                  <text:p text:style-name="table_al">het inwinnen van aanvullende informatie bij een (huis)arts: </text:p>
                </table:table-cell>
                <table:table-cell table:style-name="cell_frame_all" table:number-rows-spanned="1" table:number-columns-spanned="1">
                  <text:p text:style-name="table_al">€ 123,85</text:p>
                </table:table-cell>
              </table:table-row>
              <table:table-row table:style-name="row">
                <table:table-cell table:style-name="cell_frame_all" table:number-rows-spanned="1" table:number-columns-spanned="1">
                  <text:p text:style-name="table_al">1.18.1.10.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0.6</text:p>
                </table:table-cell>
                <table:table-cell table:style-name="cell_frame_all" table:number-rows-spanned="1" table:number-columns-spanned="1">
                  <text:p text:style-name="table_al">een huisbezoek (excl. kosten standaard advies): </text:p>
                </table:table-cell>
                <table:table-cell table:style-name="cell_frame_all" table:number-rows-spanned="1" table:number-columns-spanned="1">
                  <text:p text:style-name="table_al">€ 87,70</text:p>
                </table:table-cell>
              </table:table-row>
              <table:table-row table:style-name="row">
                <table:table-cell table:style-name="cell_frame_all" table:number-rows-spanned="1" table:number-columns-spanned="1">
                  <text:p text:style-name="table_al">1.18.1.10.7</text:p>
                </table:table-cell>
                <table:table-cell table:style-name="cell_frame_all" table:number-rows-spanned="1" table:number-columns-spanned="1">
                  <text:p text:style-name="table_al">Bij het niet verschijnen op een gemaakte afspraak voor een keuring wordt het no-show tarief van de keuringsinstantie ter hoogte van € 48,50 doorberekend aan de aanvrager. De regels van de keuringsinstantie met betrekking tot het tijdig afmelden zijn hierbij leidend.</text:p>
                </table:table-cell>
                <table:table-cell table:style-name="cell_frame_all" table:number-rows-spanned="1" table:number-columns-spanned="1">
                  <text:p text:style-name="table_al">€ 134,15</text:p>
                </table:table-cell>
              </table:table-row>
              <table:table-row table:style-name="row">
                <table:table-cell table:style-name="cell_frame_all" table:number-rows-spanned="1" table:number-columns-spanned="1">
                  <text:p text:style-name="table_al">1.18.1.11</text:p>
                </table:table-cell>
                <table:table-cell table:style-name="cell_frame_all" table:number-rows-spanned="1" table:number-columns-spanned="1">
                  <text:p text:style-name="table_al">tot het wijzigen van de aanduiding van het voertuig waarvan de houder van een bijzondere Gehandicaptenparkeerplaats gebruik maakt (kentekenwijzigin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18.1.12</text:p>
                </table:table-cell>
                <table:table-cell table:style-name="cell_frame_all" table:number-rows-spanned="1" table:number-columns-spanned="1">
                  <text:p text:style-name="table_al">tot het verkrijgen van een Verklaring geen bezwaar voor het opstijgen van een luchtballon op grond van luchtvaartwetgeving</text:p>
                </table:table-cell>
                <table:table-cell table:style-name="cell_frame_all" table:number-rows-spanned="1" table:number-columns-spanned="1">
                  <text:p text:style-name="table_al">€ 13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direct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9 Divers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eschikkingen, vergunningen e.d.</text:span>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3">
                  <text:p text:style-name="table_al">
                    <text:span text:style-name="nadrukvet">Fotokopieën, geschreven of gedrukte stukken</text:span>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strekk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voor de eerste bladzijde</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voor elke volgende bladzijd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9.1.3.3</text:p>
                </table:table-cell>
                <table:table-cell table:style-name="cell_frame_all" table:number-rows-spanned="1" table:number-columns-spanned="1">
                  <text:p text:style-name="table_al">voor de eerste bladzijde (kleur)</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1.19.1.3.4</text:p>
                </table:table-cell>
                <table:table-cell table:style-name="cell_frame_all" table:number-rows-spanned="1" table:number-columns-spanned="1">
                  <text:p text:style-name="table_al">voor elke volgende bladzijde (kleur)</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19.1.3.5</text:p>
                </table:table-cell>
                <table:table-cell table:style-name="cell_frame_all" table:number-rows-spanned="1" table:number-columns-spanned="1">
                  <text:p text:style-name="table_al">bedragen van minder dan € 10,00 worden niet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luidshinder</text:span>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strekken van een ontheffing voor het veroorzaken van geluidshinder als bedoeld in artikel 4:6 van de Algemene plaatselijke verordening Wassenaar 2022</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3">
                  <text:p text:style-name="table_al">
                    <text:span text:style-name="nadrukvet">Gemeentewapen</text:span>
                  </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strekken van een niet in kleur uitgevoerde afdruk van het wapen der gemeente met bijbehorende beschrijving</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Scholenlijst</text:span>
                  </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tot het verstrekken van een opgave van de adressen van de in gemeente gevestigde onderwijsinrichtingen en hun besturen</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3">
                  <text:p text:style-name="table_al">
                    <text:span text:style-name="nadrukvet">Straatartiest</text:span>
                  </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tot het verlenen van een ontheffing voor het optreden als straatartiest als bedoeld in artikel 2:9 van de Algemene plaatselijke verordening Wassenaar 2022</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3">
                  <text:p text:style-name="table_al">
                    <text:span text:style-name="nadrukvet">Straatnamenlijst</text:span>
                  </text:p>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tot het verstrekken van een lijst van straatnamen</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3">
                  <text:p text:style-name="table_al">
                    <text:span text:style-name="nadrukvet">Strand</text:span>
                  </text:p>
                </table:table-cell>
              </table:table-row>
              <table:table-row table:style-name="row">
                <table:table-cell table:style-name="cell_frame_all" table:number-rows-spanned="1" table:number-columns-spanned="1">
                  <text:p text:style-name="table_al">1.19.1.10</text:p>
                </table:table-cell>
                <table:table-cell table:style-name="cell_frame_all" table:number-rows-spanned="1" table:number-columns-spanned="1">
                  <text:p text:style-name="table_al">tot het verlenen van een vergunning voor het hebben van een vaartuig op het strand als bedoeld in artikel 5:42 van de Algemene plaatselijke verordening Wassenaar 2022</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lenen van een vergunning voor het hebben van een voertuig op het strand als bedoeld in artikel 5:43 van de Algemene plaatselijke verordening Wassenaar 2022</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3">
                  <text:p text:style-name="table_al">
                    <text:span text:style-name="nadrukvet">Voorwerpen</text:span>
                  </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tot het verkrijgen van een vergunning voor het plaatsen, aanbrengen of hebben van voorwerpen of stoffen, op, aan, over of boven de weg als bedoeld in artikel 2:10 van de Algemene plaatselijke verordening Wassenaar 2022</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Vuur</text:span>
                  </text:p>
                </table:table-cell>
              </table:table-row>
              <table:table-row table:style-name="row">
                <table:table-cell table:style-name="cell_frame_all" table:number-rows-spanned="1" table:number-columns-spanned="1">
                  <text:p text:style-name="table_al">1.19.1.16</text:p>
                </table:table-cell>
                <table:table-cell table:style-name="cell_frame_all" table:number-rows-spanned="1" table:number-columns-spanned="1">
                  <text:p text:style-name="table_al">tot het verlenen van een ontheffing voor het stoken van vuur als bedoeld in artikel 5:34 van de Algemene plaatselijke verordening Wassenaar 2022</text:p>
                </table:table-cell>
                <table:table-cell table:style-name="cell_frame_all" table:number-rows-spanned="1" table:number-columns-spanned="1">
                  <text:p text:style-name="table_al">€ 108,35</text:p>
                </table:table-cell>
              </table:table-row>
              <table:table-row table:style-name="row">
                <table:table-cell table:style-name="cell_frame_all" table:number-rows-spanned="1" table:number-columns-spanned="3">
                  <text:p text:style-name="table_al">
                    <text:span text:style-name="nadrukvet">Vuurwerk</text:span>
                  </text:p>
                </table:table-cell>
              </table:table-row>
              <table:table-row table:style-name="row">
                <table:table-cell table:style-name="cell_frame_all" table:number-rows-spanned="1" table:number-columns-spanned="1">
                  <text:p text:style-name="table_al">1.19.1.17</text:p>
                </table:table-cell>
                <table:table-cell table:style-name="cell_frame_all" table:number-rows-spanned="1" table:number-columns-spanned="1">
                  <text:p text:style-name="table_al">tot het verlenen van een vergunning voor het afleveren of aanwezig hebben van vuurwerk als bedoeld in artikel 2:72 van de Algemene plaatselijke verordening Wassenaar 2022</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directe kos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Dienstverlening en besluiten in het kader van de Omgevingswet</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de toepassing va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Binnenplanse omgevingsplanactiviteit: </text:p>
                  <text:p text:style-name="table_al">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Binnenplanse omgevingsplanactiviteit bij wijzigingsbevoegdheid of uitwerkingsplicht: </text:p>
                  <text:p text:style-name="table_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Aanlegkosten:</text:p>
                  <text:p text:style-name="table_al">de aannemingssom <text:span text:style-name="nadrukvet">inclusief</text:span> omzetbelasting, bedoeld in paragraaf 1, eerste lid, van het Besluit vaststelling Uniforme administratieve voorwaarden voor de uitvoering van werken en van technische installatiewerken 2012 (UAV 2012; Stct. 2012,1567), voor het uit te voeren werk of het bedrag waarvoor de aannemer zich heeft verbonden het werk tot stand te brengen (de aannemingssom inclusief omzetbelasting), of voor zover deze ontbreekt, een raming van de kosten die voortvloeien uit de aangegane verplichtingen voor de fysieke realisatie (het aanleggen) van de werken of de werkzaamheden inclusief omzetbelasting. Als de werken of werkzaamheden geheel of gedeeltelijk door zelfwerkzaamheid geschieden dan zijn de bouwkosten de prijs die aan een derde in het economisch verkeer zou moeten worden betaald voor het tot stand brengen van de werken of de werkzaamheden waarop de aanvraag betrekking heeft, de omzetbelasting niet in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Bouwkosten:</text:p>
                  <text:p text:style-name="table_al">de aannemingssom <text:span text:style-name="nadrukvet">inclusief</text:span> omzetbelasting, bedoeld in paragraaf 1, eerste lid, van het Besluit vaststelling Uniforme administratieve voorwaarden voor de uitvoering van werken en van technische installatiewerken 2012 (UAV 2012; Stct. 2012,1567), voor het uit te voeren werk of het bedrag waarvoor de aannemer zich heeft verbonden het werk tot stand te brengen (de aannemingssom inclusief omzetbelasting), of voor zover deze ontbreekt, een raming van de kosten die voortvloeien uit de aangegane verplichtingen voor de fysieke realisatie (het bouwen) van de bouwwerken, de omzetbelasting daarin inbegrepen. Als het bouwen geheel of gedeeltelijk door zelfwerkzaamheid geschiedt dan zijn de bouwkosten de prijs die aan een derde in het economisch verkeer zou moeten worden betaald voor het tot stand brengen van het bouwwerk waarop de aanvraag betrekking heeft, de omzetbelasting niet inbegrepe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cultureel erfgoed: zich in de fysieke leefomgeving bevindend erfgoed bestaande uit: </text:p>
                  <text:p text:style-name="table_al">a. monumenten, voor zover het onroerende zaken betreft, met inbegrip van archeologische monumenten, groenmonumenten en beeldbepalende zaken</text:p>
                  <text:p text:style-name="table_al">b. stads- en dorpsgezichten, </text:p>
                  <text:p text:style-name="table_al">c. cultuurlandschappen, voor zover van algemeen belang vanwege hun schoonheid, vervaardigde structuren, betekenis voor de wetenschap of cultuurhistorische waarde; </text:p>
                  <text:p text:style-name="table_al">d. terreinen welke van algemeen belang zijn wegens daar aanwezige archeologische (verwachtings-)waarden</text:p>
                  <text:p text:style-name="table_al">e. Unesco Werelderfgoed</text:p>
                  <text:p text:style-name="table_al">welke zijn aangewezen of voorbeschermd middels een voorlopige aanwijzing door het Rijk, Provincie of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Kostprijs: </text:p>
                  <text:p text:style-name="table_al">De door de gemeente te maken kosten voor: het opstellen van een ruimtelijke onderbouwing, ruimtelijke randvoorwaarden en/of het vaststellen van een ruimtelijk-planologisch kader, het verrichten en/of het laten verrichten van onderzoeken, met inbegrip van de kosten voor de toets daarvan en de daarbij te volgen procedures berekend aan de hand van een plankostenscan van de Regeling plankosten exploitatieplan van het Ministerie van Infrastructuur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7</text:p>
                </table:table-cell>
                <table:table-cell table:style-name="cell_frame_all" table:number-rows-spanned="1" table:number-columns-spanned="1">
                  <text:p text:style-name="table_al">Initiatieffase/Scan wenselijkheid:</text:p>
                  <text:p text:style-name="table_al">Dit is een ‘tafel’ waaraan drie adviseurs deelnemen, onder leiding van een voorzitter en begeleid door een secretaris. Het initiatief wordt ingebracht door een planbegeleider of casemanager. Het resultaat is een conclusie dat het initiatief vanuit beleidsuitgangspunten wenselijk is of niet wenselijk is.</text:p>
                  <text:p text:style-name="table_al"/>
                  <text:p text:style-name="table_al">Bij de conclusie “niet wenselijk”, wordt het initiatief afgerond door middel van een afrondingsbrief en legesbesluit. </text:p>
                  <text:p text:style-name="table_al">Bij de conclusie “wel wenselijk”, wordt het plan in overleg met de initiatiefnemer geagendeerd op tafel 1 van de haalbaarheidsfas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8</text:p>
                </table:table-cell>
                <table:table-cell table:style-name="cell_frame_all" table:number-rows-spanned="1" table:number-columns-spanned="1">
                  <text:p text:style-name="table_al">Haalbaarheidsfase:</text:p>
                  <text:p text:style-name="table_al">Deze fase bestaat uit drie tafels. </text:p>
                  <text:p text:style-name="table_al">
                    <text:span text:style-name="nadrukondlijn">Aan tafel 1</text:span> zitten initiatiefnemer, maximaal 12 adviseurs, een voorzitter en een secretaris. Het plan wordt begeleid door een planbegeleider of casemanager.</text:p>
                  <text:p text:style-name="table_al">Resultaat van deze fase is een ja(,mits) of nee. Bij de conclusie “nee” wordt het initiatief afgerond door middel van een afrondingsbrief met legesbesluit ( zie par. 2.2.2.2).</text:p>
                  <text:p text:style-name="table_al">Bij de conclusie ja (mits) zal de tafel een uitspraak doen over de noodzaak van het doorlopen van de volgende tafels. </text:p>
                  <text:p text:style-name="table_al"/>
                  <text:p text:style-name="table_al">
                    <text:span text:style-name="nadrukondlijn">Aan tafel 2</text:span> zitten de initiatiefnemer, maximaal 12 adviseurs, ketenpartners, de voorzitter en de secretaris. Het plan wordt begeleid door een planbegeleider of casemanager.</text:p>
                  <text:p text:style-name="table_al">Resultaat van deze fase is een ja(,mits) of nee. Hier wordt de haalbaarheid van het initiatief vanuit de ketenpartners bepaald. Bij de conclusie “nee” wordt het initiatief afgerond door middel van een afrondingsbrief met legesbesluit ( zie par. 2.2.2.2).</text:p>
                  <text:p text:style-name="table_al">Bij de conclusie ja (mits) zal de tafel een uitspraak doen over de noodzaak van het agenderen op tafel 3. </text:p>
                  <text:p text:style-name="table_al"/>
                  <text:p text:style-name="table_al">
                    <text:span text:style-name="nadrukondlijn">Aan tafel 3</text:span> zitten de initiatiefnemer, maximaal 12 adviseurs, ketenpartners, de voorzitter en de secretaris. Het plan wordt begeleid door een planbegeleider of casemanager.</text:p>
                  <text:p text:style-name="table_al">Resultaat van deze fase is een controle of er aan alle randvoorwaarden is voldaan. Bij de conclusie “nee” wordt het initiatief afgerond door middel van een afrondingsbrief legesbesluit ( zie par. 2.2.2.2).</text:p>
                  <text:p text:style-name="table_al">Het resultaat van deze tafel is een concept-omgevingsvergunning en het proces wordt afgesloten met een afrondingsbrief met legesbrief op basis van het aantal gehanteerde tafels x het tarief per 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9</text:p>
                </table:table-cell>
                <table:table-cell table:style-name="cell_frame_all" table:number-rows-spanned="1" table:number-columns-spanned="1">
                  <text:p text:style-name="table_al">Uitwerkingsfase:</text:p>
                  <text:p text:style-name="table_al">Na afsluiting anterieure overeenkomst. Advisering leidt tot conclusie of een uitgewerkt plan kan worden uitgevo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Omgevingsoverleg (initiatieffase / haalbaarheids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vet">Initiatief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tarief voor het globaal beoordelen van een initiatief door de gemeente op wenselijkheid, in het geval dat het initiatief leidt tot maatschappelijke baten (meer personen / zaken dan alleen de initiatiefnemer profiteren) en geen sprake is van een winstoogmer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Het tarief voor het globaal beoordelen van een ruimtelijk initiatief door de gemeente op haalbaarheid in het geval dat het initiatief bestaat uit een uitbreiding of aanpassing van een bestaande woning of het anderszins vergroten van het woongenot op het eigen perc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ext:span text:style-name="nadrukvet">Haalbaarheidsfase (drie omgevingstaf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De kosten met betrekking tot het proces wenselijkheid bedrag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e beoordeling op wenselijkheid</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2.2.2.1.1</text:p>
                </table:table-cell>
                <table:table-cell table:style-name="cell_frame_all" table:number-rows-spanned="1" table:number-columns-spanned="1">
                  <text:p text:style-name="table_al">Voor iedere volgende beoordeling op wenselijkheid</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De kosten met betrekking tot het proces omgevingstafels bedragen per 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2.1</text:p>
                </table:table-cell>
                <table:table-cell table:style-name="cell_frame_all" table:number-rows-spanned="1" table:number-columns-spanned="1">
                  <text:p text:style-name="table_al">- Klein project: </text:p>
                </table:table-cell>
                <table:table-cell table:style-name="cell_frame_all" table:number-rows-spanned="1" table:number-columns-spanned="1">
                  <text:p text:style-name="table_al">€ 882,00</text:p>
                </table:table-cell>
              </table:table-row>
              <table:table-row table:style-name="row">
                <table:table-cell table:style-name="cell_frame_all" table:number-rows-spanned="1" table:number-columns-spanned="1">
                  <text:p text:style-name="table_al">2.2.2.2.2</text:p>
                </table:table-cell>
                <table:table-cell table:style-name="cell_frame_all" table:number-rows-spanned="1" table:number-columns-spanned="1">
                  <text:p text:style-name="table_al">- Middel groot project: </text:p>
                </table:table-cell>
                <table:table-cell table:style-name="cell_frame_all" table:number-rows-spanned="1" table:number-columns-spanned="1">
                  <text:p text:style-name="table_al">€ 1.470,00</text:p>
                </table:table-cell>
              </table:table-row>
              <table:table-row table:style-name="row">
                <table:table-cell table:style-name="cell_frame_all" table:number-rows-spanned="1" table:number-columns-spanned="1">
                  <text:p text:style-name="table_al">2.2.2.2.3</text:p>
                </table:table-cell>
                <table:table-cell table:style-name="cell_frame_all" table:number-rows-spanned="1" table:number-columns-spanned="1">
                  <text:p text:style-name="table_al">- Groot project: </text:p>
                </table:table-cell>
                <table:table-cell table:style-name="cell_frame_all" table:number-rows-spanned="1" table:number-columns-spanned="1">
                  <text:p text:style-name="table_al">€ 2.058,00</text:p>
                </table:table-cell>
              </table:table-row>
              <table:table-row table:style-name="row">
                <table:table-cell table:style-name="cell_frame_all" table:number-rows-spanned="1" table:number-columns-spanned="1">
                  <text:p text:style-name="table_al">2.2.2.2.4</text:p>
                </table:table-cell>
                <table:table-cell table:style-name="cell_frame_all" table:number-rows-spanned="1" table:number-columns-spanned="1">
                  <text:p text:style-name="table_al">- Zeer groot project: </text:p>
                </table:table-cell>
                <table:table-cell table:style-name="cell_frame_all" table:number-rows-spanned="1" table:number-columns-spanned="1">
                  <text:p text:style-name="table_al">€2.648,0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De kosten van ondersteuning van de initiatiefnemer door de gemeente tijdens de voorbereidingsfase</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voor de beoordeling van het ruimtelijk initiatief een beoordeling van de adviescommissie omgevingskwaliteit / ruimtelijke kwaliteit nodig is worden geen kosten in rekening gebracht, tenzij het initiatief meer dan drie keer wordt behandeld. Vanaf de vierde keer wordt het reguliere welstandstarief doorberekend als vermeld in artikel 2.3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text:span>
                    <text:span text:style-name="nadrukvet">agraaf 2.3</text:span>
                  </text:p>
                </table:table-cell>
                <table:table-cell table:style-name="cell_frame_all" table:number-rows-spanned="1" table:number-columns-spanned="1">
                  <text:p text:style-name="table_al">
                    <text:span text:style-name="nadrukvet">Aanvraa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voor het in behandeling nemen van een aanvraag tot een (binnenplanse of buitenplanse) omgevingsvergunning is afhankelijk van de activiteiten die de aanvraag omgevingsvergunning omvat. De tarieven van onderstaande, op de aanvraag van toepassing zijnde activiteiten worden hiertoe bij elkaar opgeteld, ook bij omgevingsvergunningen die in twee fasen worden ingediend:</text:p>
                </table:table-cell>
                <table:table-cell table:style-name="cell_frame_all" table:number-rows-spanned="1" table:number-columns-spanned="1">
                  <text:p text:style-name="table_al">Dit geldt voor paragraaf 2.4 t/m 2.28</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Bij aanvragen Initiatieffase, Haalbaarheidsfase en Omgevingsvergunning kunnen de volgende zaken van toepassing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Buiten behandeling stellen van een aanvraag of activiteit</text:p>
                </table:table-cell>
                <table:table-cell table:style-name="cell_frame_all" table:number-rows-spanned="1" table:number-columns-spanned="1">
                  <text:p text:style-name="table_al">Paragraaf 2.29</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Teruggaaf leges bij intrekken ruimtelijk initiatief, aanvraag omgevingsvergunning of omgevingsplanactiviteit</text:p>
                </table:table-cell>
                <table:table-cell table:style-name="cell_frame_all" table:number-rows-spanned="1" table:number-columns-spanned="1">
                  <text:p text:style-name="table_al">Paragraaf 2.3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Restitutie leges</text:p>
                </table:table-cell>
                <table:table-cell table:style-name="cell_frame_all" table:number-rows-spanned="1" table:number-columns-spanned="1">
                  <text:p text:style-name="table_al">Paragraaf 2.31</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Externe advieskosten</text:p>
                </table:table-cell>
                <table:table-cell table:style-name="cell_frame_all" table:number-rows-spanned="1" table:number-columns-spanned="1">
                  <text:p text:style-name="table_al">Paragraaf 2.32</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Paragraaf 2.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Bouwactiviteit</text:span>
                    <text:span text:style-name="nadrukvet">(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minimale tarief voor deze activitei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 348,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Indien de bouwkosten minimaal € 10.000 en maximaal € 24.999 bedragen</text:p>
                </table:table-cell>
                <table:table-cell table:style-name="cell_frame_all" table:number-rows-spanned="1" table:number-columns-spanned="1">
                  <text:p text:style-name="table_al">€ 696,0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Indien de bouwkosten minimaal € 25.000 en maximaal € 49.999 bedragen</text:p>
                </table:table-cell>
                <table:table-cell table:style-name="cell_frame_all" table:number-rows-spanned="1" table:number-columns-spanned="1">
                  <text:p text:style-name="table_al">€ 1.277,00</text:p>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Indien de bouwkosten minimaal € 50.000 en maximaal € 99.999 bedragen</text:p>
                </table:table-cell>
                <table:table-cell table:style-name="cell_frame_all" table:number-rows-spanned="1" table:number-columns-spanned="1">
                  <text:p text:style-name="table_al">€ 2.089,00</text:p>
                </table:table-cell>
              </table:table-row>
              <table:table-row table:style-name="row">
                <table:table-cell table:style-name="cell_frame_all" table:number-rows-spanned="1" table:number-columns-spanned="1">
                  <text:p text:style-name="table_al">2.4.1.5</text:p>
                </table:table-cell>
                <table:table-cell table:style-name="cell_frame_all" table:number-rows-spanned="1" table:number-columns-spanned="1">
                  <text:p text:style-name="table_al">Indien de bouwkosten minimaal € 100.000 bedragen</text:p>
                </table:table-cell>
                <table:table-cell table:style-name="cell_frame_all" table:number-rows-spanned="1" table:number-columns-spanned="1">
                  <text:p text:style-name="table_al">5% </text:p>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De volgende aanvullende tarieven kunnen van toepassing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Een eerste beoordeling van een bouwtechnisch onderzoeksrapport, per rapport</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2.4.2.1.1</text:p>
                </table:table-cell>
                <table:table-cell table:style-name="cell_frame_all" table:number-rows-spanned="1" table:number-columns-spanned="1">
                  <text:p text:style-name="table_al">Iedere volgende (her)beoordeling van een aangepast bouwtechnisch onderzoeksrapport, per rapport</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Een eerste beoordeling van een milieukundig bodemrapport, per rapport</text:p>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2.4.2.2.1</text:p>
                </table:table-cell>
                <table:table-cell table:style-name="cell_frame_all" table:number-rows-spanned="1" table:number-columns-spanned="1">
                  <text:p text:style-name="table_al">Iedere volgende (her)beoordeling van een aangepast milieukundig bodemrapport, per rappor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Een eerste beoordeling van een archeologisch onderzoeksrapport </text:p>
                  <text:p text:style-name="table_al">(dit kan een bureauonderzoek zijn, maar ook een inventariserend veldonderzoek door middel van boringen en/of proefsleuven), per rapport</text:p>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2.4.2.3.1</text:p>
                </table:table-cell>
                <table:table-cell table:style-name="cell_frame_all" table:number-rows-spanned="1" table:number-columns-spanned="1">
                  <text:p text:style-name="table_al">Iedere volgende (her)beoordeling van een aangepast archeologisch onderzoeksrapport, per rappor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Een eerste beoordeling van een akoestisch onderzoeksrapport</text:p>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2.4.2.4.1</text:p>
                </table:table-cell>
                <table:table-cell table:style-name="cell_frame_all" table:number-rows-spanned="1" table:number-columns-spanned="1">
                  <text:p text:style-name="table_al">Iedere volgende (her)beoordeling van een aangepast akoestisch onderzoeksrapport, per rappor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Het opleveren van een overzicht van relevante kabels en leidingen in het plangebied waar de activiteit zich afspeelt</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2.4.2.6</text:p>
                </table:table-cell>
                <table:table-cell table:style-name="cell_frame_all" table:number-rows-spanned="1" table:number-columns-spanned="1">
                  <text:p text:style-name="table_al">Indien de aanvraag wordt ingediend na aanvang of gereedkomen van de bouwactiviteit (bijvoorbeeld op last van de afdeling handhaving van de gemeente) bedraagt het tarief 150% van bovenstaande bedragen.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Omgevingsplanactiviteit bestaande uit een bouwactiviteit (ruimtelijke deel)</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voor deze activiteit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 348,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bouwkosten minimaal € 10.000 en maximaal € 24.999 bedragen</text:p>
                </table:table-cell>
                <table:table-cell table:style-name="cell_frame_all" table:number-rows-spanned="1" table:number-columns-spanned="1">
                  <text:p text:style-name="table_al">€ 696,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bouwkosten minimaal € 25.000 en maximaal € 49.999 bedragen</text:p>
                </table:table-cell>
                <table:table-cell table:style-name="cell_frame_all" table:number-rows-spanned="1" table:number-columns-spanned="1">
                  <text:p text:style-name="table_al">€ 1.277,00</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de bouwkosten minimaal € 50.000 en maximaal € 99.999 bedragen</text:p>
                </table:table-cell>
                <table:table-cell table:style-name="cell_frame_all" table:number-rows-spanned="1" table:number-columns-spanned="1">
                  <text:p text:style-name="table_al">€ 2.089,00</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Indien de bouwkosten minimaal € 100.000 bedrage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In het geval om advies of advies met instemming moet worden verzocht bij een ander (bestuurs)orgaan en/of andere instantie</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ext:p text:style-name="table_al">Bij het opleveren van een overzicht van relevante kabels en leidingen in het plangebied waar de activiteit zich afspeelt</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De volgende aanvullende tarieven kunnen van toepassing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Een <text:span text:style-name="nadrukondlijn">eerste beoordeling</text:span> (door de gemeente) van één of meerdere hieronder genoemde onderzoeksrapporten:</text:p>
                  <text:list text:style-name="id1-3-2-4-79-1-4-61-2-2">
                    <text:list-item text:style-override="id1-3-2-4-79-1-4-61-2-2-1">
                      <text:number>-</text:number>
                      <text:p text:style-name="table_al">Onderzoek verkeer</text:p>
                    </text:list-item>
                    <text:list-item text:style-override="id1-3-2-4-79-1-4-61-2-2-2">
                      <text:number>-</text:number>
                      <text:p text:style-name="table_al">Onderzoek luchtkwaliteit</text:p>
                    </text:list-item>
                    <text:list-item text:style-override="id1-3-2-4-79-1-4-61-2-2-3">
                      <text:number>-</text:number>
                      <text:p text:style-name="table_al">Onderzoek natuur</text:p>
                    </text:list-item>
                    <text:list-item text:style-override="id1-3-2-4-79-1-4-61-2-2-4">
                      <text:number>-</text:number>
                      <text:p text:style-name="table_al">Onderzoek stikstofdepositie</text:p>
                    </text:list-item>
                    <text:list-item text:style-override="id1-3-2-4-79-1-4-61-2-2-5">
                      <text:number>-</text:number>
                      <text:p text:style-name="table_al">Onderzoek externe veiligheid</text:p>
                    </text:list-item>
                    <text:list-item text:style-override="id1-3-2-4-79-1-4-61-2-2-6">
                      <text:number>-</text:number>
                      <text:p text:style-name="table_al">Onderzoek water(toets)</text:p>
                    </text:list-item>
                    <text:list-item text:style-override="id1-3-2-4-79-1-4-61-2-2-7">
                      <text:number>-</text:number>
                      <text:p text:style-name="table_al">Onderzoek bodem</text:p>
                    </text:list-item>
                    <text:list-item text:style-override="id1-3-2-4-79-1-4-61-2-2-8">
                      <text:number>-</text:number>
                      <text:p text:style-name="table_al">Onderzoek bedrijven en milieuzonering</text:p>
                    </text:list-item>
                    <text:list-item text:style-override="id1-3-2-4-79-1-4-61-2-2-9">
                      <text:number>-</text:number>
                      <text:p text:style-name="table_al">Onderzoek (vormvrije) m.e.r.-beoordeling (aanmeldnotitie)</text:p>
                    </text:list-item>
                    <text:list-item text:style-override="id1-3-2-4-79-1-4-61-2-2-10">
                      <text:number>-</text:number>
                      <text:p text:style-name="table_al">Onderzoek cultuurhistorie</text:p>
                    </text:list-item>
                    <text:list-item text:style-override="id1-3-2-4-79-1-4-61-2-2-11">
                      <text:number>-</text:number>
                      <text:p text:style-name="table_al">Onderzoek grondwaterbescherming</text:p>
                    </text:list-item>
                    <text:list-item text:style-override="id1-3-2-4-79-1-4-61-2-2-12">
                      <text:number>-</text:number>
                      <text:p text:style-name="table_al">Onderzoek klimaatadaptatie</text:p>
                    </text:list-item>
                    <text:list-item text:style-override="id1-3-2-4-79-1-4-61-2-2-13">
                      <text:number>-</text:number>
                      <text:p text:style-name="table_al">Onderzoek duurzaamheid</text:p>
                    </text:list-item>
                  </text:list>
                  <text:p text:style-name="table_al">, per rapport</text:p>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edere volgende (her)beoordeling van een aangepast onderzoeksrapport zoals hiervoor genoemd, behoudens archeologie (zie hieronder), per rappor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Iedere volgende (her)beoordeling van een aangepaste rapportage archeologisch bureauonderzoek, per rappor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2.5.2.4</text:p>
                </table:table-cell>
                <table:table-cell table:style-name="cell_frame_all" table:number-rows-spanned="1" table:number-columns-spanned="1">
                  <text:p text:style-name="table_al">Beoordeling van een Plan van Aanpak voor een archeologisch booronderzoek, proefsleuvenonderzoek en/of definitieve opgraving, per rappor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2.5.2.5</text:p>
                </table:table-cell>
                <table:table-cell table:style-name="cell_frame_all" table:number-rows-spanned="1" table:number-columns-spanned="1">
                  <text:p text:style-name="table_al">Beoordeling van een Programma van Eisen voor een onderzoek door middel van boringen, per rapport</text:p>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2.5.2.6</text:p>
                </table:table-cell>
                <table:table-cell table:style-name="cell_frame_all" table:number-rows-spanned="1" table:number-columns-spanned="1">
                  <text:p text:style-name="table_al">Beoordeling van een Programma van Eisen voor een onderzoek door middel van proefsleuven, per rapport</text:p>
                </table:table-cell>
                <table:table-cell table:style-name="cell_frame_all" table:number-rows-spanned="1" table:number-columns-spanned="1">
                  <text:p text:style-name="table_al">€ 379,00</text:p>
                </table:table-cell>
              </table:table-row>
              <table:table-row table:style-name="row">
                <table:table-cell table:style-name="cell_frame_all" table:number-rows-spanned="1" table:number-columns-spanned="1">
                  <text:p text:style-name="table_al">2.5.2.7</text:p>
                </table:table-cell>
                <table:table-cell table:style-name="cell_frame_all" table:number-rows-spanned="1" table:number-columns-spanned="1">
                  <text:p text:style-name="table_al">Beoordeling van een rapportage archeologisch veldonderzoek: onderzoek door middel van boringen of proefsleuven, per rapport</text:p>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2.5.2.8</text:p>
                </table:table-cell>
                <table:table-cell table:style-name="cell_frame_all" table:number-rows-spanned="1" table:number-columns-spanned="1">
                  <text:p text:style-name="table_al">Beoordeling van een rapportage archeologisch veldonderzoek : onderzoek door middel van een definitieve opgraving, per rapport</text:p>
                </table:table-cell>
                <table:table-cell table:style-name="cell_frame_all" table:number-rows-spanned="1" table:number-columns-spanned="1">
                  <text:p text:style-name="table_al">€ 379,00</text:p>
                </table:table-cell>
              </table:table-row>
              <table:table-row table:style-name="row">
                <table:table-cell table:style-name="cell_frame_all" table:number-rows-spanned="1" table:number-columns-spanned="1">
                  <text:p text:style-name="table_al">2.5.2.9</text:p>
                </table:table-cell>
                <table:table-cell table:style-name="cell_frame_all" table:number-rows-spanned="1" table:number-columns-spanned="1">
                  <text:p text:style-name="table_al">Een beoordeling van een uitgebreide milieueffectrapportage (MER), per rapport</text:p>
                </table:table-cell>
                <table:table-cell table:style-name="cell_frame_all" table:number-rows-spanned="1" table:number-columns-spanned="1">
                  <text:p text:style-name="table_al">€ 1.009,00</text:p>
                </table:table-cell>
              </table:table-row>
              <table:table-row table:style-name="row">
                <table:table-cell table:style-name="cell_frame_all" table:number-rows-spanned="1" table:number-columns-spanned="1">
                  <text:p text:style-name="table_al">2.5.2.10</text:p>
                </table:table-cell>
                <table:table-cell table:style-name="cell_frame_all" table:number-rows-spanned="1" table:number-columns-spanned="1">
                  <text:p text:style-name="table_al">Procedure voor het afwijken van een voorbereidingsbesluit (indien een voorbereidingsbesluit is genomen voor het gebied waar de activiteit is voorzien)</text:p>
                </table:table-cell>
                <table:table-cell table:style-name="cell_frame_all" table:number-rows-spanned="1" table:number-columns-spanned="1">
                  <text:p text:style-name="table_al">€ 2.018,00</text:p>
                </table:table-cell>
              </table:table-row>
              <table:table-row table:style-name="row">
                <table:table-cell table:style-name="cell_frame_all" table:number-rows-spanned="1" table:number-columns-spanned="1">
                  <text:p text:style-name="table_al">2.5.2.11</text:p>
                </table:table-cell>
                <table:table-cell table:style-name="cell_frame_all" table:number-rows-spanned="1" table:number-columns-spanned="1">
                  <text:p text:style-name="table_al">Procedure voor het gebruik maken van een ontheffing binnen provinciale of nationale regelgeving (kosten van de gemeente voor overleg en administratie)</text:p>
                </table:table-cell>
                <table:table-cell table:style-name="cell_frame_all" table:number-rows-spanned="1" table:number-columns-spanned="1">
                  <text:p text:style-name="table_al">€ 1.009,00</text:p>
                </table:table-cell>
              </table:table-row>
              <table:table-row table:style-name="row">
                <table:table-cell table:style-name="cell_frame_all" table:number-rows-spanned="1" table:number-columns-spanned="1">
                  <text:p text:style-name="table_al">2.5.2.12</text:p>
                </table:table-cell>
                <table:table-cell table:style-name="cell_frame_all" table:number-rows-spanned="1" table:number-columns-spanned="1">
                  <text:p text:style-name="table_al">Indien de aanvraag omgevingsplanactiviteit, niet zijnde een bouwactiviteit, wordt ingediend na aanvang of gereedkomen van de wijziging (bijvoorbeeld op last van de afdeling handhaving van de gemeente) bedraagt het tarief 150% van bovenstaande bedrag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Omgevingsplanactiviteit bestaande uit een sloop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de aanvraag om een omgevingsvergunning betrekking heeft op een omgevingsplanactiviteit bestaande uit een sloopactiviteit, niet zijnde erfgoed</text:p>
                </table:table-cell>
                <table:table-cell table:style-name="cell_frame_all" table:number-rows-spanned="1" table:number-columns-spanned="1">
                  <text:p text:style-name="table_al">€ 3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Omgevingsplanactiviteit met betrekking tot een (al dan niet voorbeschermd) gemeentelijk, provinciaal en/of rijksmonument en/of een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Indien de aanvraag een archeologisch monument betreft, worden de hiervoor 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Voor de toepassing van het eerste en tweede lid wordt onder gemeentelijk monument respectievelijk voorbeschermd gemeentelijk monument ook verstaan een monument of archeologisch monument dat op grond van de <text:span text:style-name="nadrukvet">Erfgoedverordening gemeente Wassenaar 2016 / Verordening fysieke leefomgeving </text:span>is aangewezen respectievelijk waarop, voordat het is aangewezen, die verordening van overeenkomstige toepassing is. </text:p>
                  <text:p text:style-name="table_al">De vorige volzin is van toepassing:</text:p>
                  <text:list text:style-name="id1-3-2-4-79-1-4-83-2-3">
                    <text:list-item text:style-override="id1-3-2-4-79-1-4-83-2-3-1">
                      <text:number>a.</text:number>
                      <text:p text:style-name="table_al">als het gaat om een aangewezen monument of archeologisch monument: zolang in het omgevingsplan daaraan nog niet de functie-aanduiding gemeentelijk monument is gegeven, en </text:p>
                    </text:list-item>
                    <text:list-item text:style-override="id1-3-2-4-79-1-4-83-2-3-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mgevingsplanactiviteit met betrekking tot beeldbepalende (groen)objecten, bijzondere landschapselementen en / of aardkundige waar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Indien de aanvraag betreft het aanpassen van een beeldbepalend (groen)object, bijzondere landschapselementen en/of aardkundige waarden, in welke vorm dan ook</text:p>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Omgevingsplanactiviteit met betrekking tot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ls de aanvraag om een omgevingsvergunning betrekking heeft op werelderfgoed, waarvoor in het omgevingsplan met het oog op het behoud van cultureel erfgoed of van de uitzonderlijke universele waarde van werelderfgoed een verbod is opgenomen om zonder omgevingsvergunning deze activiteit te verrichten, bedraagt het tarief:</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text:span>
                    <text:span text:style-name="nadrukvet">agraaf 2.10</text:span>
                  </text:p>
                </table:table-cell>
                <table:table-cell table:style-name="cell_frame_all" table:number-rows-spanned="1" table:number-columns-spanned="1">
                  <text:p text:style-name="table_al">
                    <text:span text:style-name="nadrukvet">Omgevingsplanactiviteit met betrekking tot overig cultureel 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overig cultureel erfgoed, waarvoor in het omgevingsplan met het oog op het behoud van cultureel erfgoed een verbod is opgenomen om zonder omgevingsvergunning deze activiteit te verrichten, bedraagt het tarief:</text:p>
                </table:table-cell>
                <table:table-cell table:style-name="cell_frame_all" table:number-rows-spanned="1" table:number-columns-spanned="1">
                  <text:p text:style-name="table_al">€ 7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text:span>
                    <text:span text:style-name="nadrukvet">af 2.11</text:span>
                  </text:p>
                </table:table-cell>
                <table:table-cell table:style-name="cell_frame_all" table:number-rows-spanned="1" table:number-columns-spanned="1">
                  <text:p text:style-name="table_al">
                    <text:span text:style-name="nadrukvet">Omgevingsplanactiviteit en/of sloopactiviteit met betrekking tot het slopen in een rijksbeschermd, provinciaal beschermd en / of gemeentelijk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sloopactiviteit in een rijksbeschermd, provinciaal beschermd of gemeentelijk beschermd stads- of dorpsgezicht, bedoeld in de omgevingsverordening, het omgevingsplan of de Erfgoedverordening gemeente Wassenaar /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2,00</text:p>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Omgevingsplanactiviteit voor het opbreken van verharding in openbaar gebied, al dan niet gecombineerd met graven in openbaar gebied waarbij de vrijstellingsgrens van de archeologische waarde niet wordt overschr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Wijziging (tijdelijk) omgevingspla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Het tarief bedraagt voor het in behandeling nemen van een aanvraag tot het vaststellen van een wijziging van het (tijdelijke) omgevingsplan.</text:p>
                </table:table-cell>
                <table:table-cell table:style-name="cell_frame_all" table:number-rows-spanned="1" table:number-columns-spanned="1">
                  <text:p text:style-name="table_al">€ 26.060,00</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In het geval de aanvrager bij de hiervoor onder 2.8.1 bedoelde aanvraag zelf een complete concept-wijziging van het (tijdelijke) omgevingsplan aanlevert, bedraagt het tarief, in afwijking van het hiervoor onder 2.8.1 genoemde tarief.</text:p>
                </table:table-cell>
                <table:table-cell table:style-name="cell_frame_all" table:number-rows-spanned="1" table:number-columns-spanned="1">
                  <text:p text:style-name="table_al">€ 7.8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Omgevingsplanactiviteit voor het graven in een gebied waarbij de vrijstellingsgrens van de archeologische verwachtingswaarde wordt overschr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5</text:span>
                  </text:p>
                </table:table-cell>
                <table:table-cell table:style-name="cell_frame_all" table:number-rows-spanned="1" table:number-columns-spanned="1">
                  <text:p text:style-name="table_al">
                    <text:span text:style-name="nadrukvet">Omgevingsplanactiviteit voor het graven in een beperkingengebied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6</text:span>
                  </text:p>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Reserv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 17</text:span>
                  </text:p>
                </table:table-cell>
                <table:table-cell table:style-name="cell_frame_all" table:number-rows-spanned="1" table:number-columns-spanned="1">
                  <text:p text:style-name="table_al">
                    <text:span text:style-name="nadrukvet">Omgevingsplanactiviteit voor het aanleggen of veranderen van e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text:p>
                  <text:list text:style-name="id1-3-2-4-79-1-4-127-2-2">
                    <text:list-item text:style-override="id1-3-2-4-79-1-4-127-2-2-1">
                      <text:number>-</text:number>
                      <text:p text:style-name="table_al">het aanleggen of veranderen van een weg, bedoeld in de Algemene plaatselijke verordening of</text:p>
                    </text:list-item>
                    <text:list-item text:style-override="id1-3-2-4-79-1-4-127-2-2-2">
                      <text:number>-</text:number>
                      <text:p text:style-name="table_al">een omgevingsplanactiviteit bestaande uit het aanleggen of veranderen van de weg</text:p>
                    </text:list-item>
                  </text:list>
                  <text:p text:style-name="table_al">bedraagt het tarief voor deze activiteit:</text:p>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8</text:span>
                  </text:p>
                </table:table-cell>
                <table:table-cell table:style-name="cell_frame_all" table:number-rows-spanned="1" table:number-columns-spanned="1">
                  <text:p text:style-name="table_al">
                    <text:span text:style-name="nadrukvet">Omgevingsplanactiviteit voor het maken of veranderen van het gebruik van een uitweg / 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1">
                  <text:p text:style-name="table_al">Als de aanvraag om een omgevingsvergunning betrekking heeft op:</text:p>
                  <text:list text:style-name="id1-3-2-4-79-1-4-131-2-2">
                    <text:list-item text:style-override="id1-3-2-4-79-1-4-131-2-2-1">
                      <text:number>-</text:number>
                      <text:p text:style-name="table_al">het maken, veranderen of veranderen van het gebruik van een uitweg / uitrit, bedoeld in de Algemene plaatselijke verordening of</text:p>
                    </text:list-item>
                    <text:list-item text:style-override="id1-3-2-4-79-1-4-131-2-2-2">
                      <text:number>-</text:number>
                      <text:p text:style-name="table_al">een omgevingsplanactiviteit bestaande uit het maken of veranderen van het gebruik van een uitweg / uitrit</text:p>
                    </text:list-item>
                  </text:list>
                  <text:p text:style-name="table_al">bedraagt het tarief voor deze activiteit:</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9</text:span>
                  </text:p>
                </table:table-cell>
                <table:table-cell table:style-name="cell_frame_all" table:number-rows-spanned="1" table:number-columns-spanned="1">
                  <text:p text:style-name="table_al">
                    <text:span text:style-name="nadrukvet"> Reserv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1</text:p>
                </table:table-cell>
                <table:table-cell table:style-name="cell_frame_all" table:number-rows-spanned="1" table:number-columns-spanned="1">
                  <text:p text:style-name="table_al">Reserv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20</text:span>
                  </text:p>
                </table:table-cell>
                <table:table-cell table:style-name="cell_frame_all" table:number-rows-spanned="1" table:number-columns-spanned="1">
                  <text:p text:style-name="table_al">
                    <text:span text:style-name="nadrukvet">Omgevingsplanactiviteit voor het kappen / vellen van een houtop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Wassenaar 2022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Indien de aanvraag betrekking heeft op 1 (één) boom</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2.20.3</text:p>
                </table:table-cell>
                <table:table-cell table:style-name="cell_frame_all" table:number-rows-spanned="1" table:number-columns-spanned="1">
                  <text:p text:style-name="table_al">Indien de aanvraag betrekking heeft op meer dan 1 (één) boom, wordt het bedrag onder 2.20.2 per boom verhoogd met een bedrag van </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2.20.4</text:p>
                </table:table-cell>
                <table:table-cell table:style-name="cell_frame_all" table:number-rows-spanned="1" table:number-columns-spanned="1">
                  <text:p text:style-name="table_al">De maximum verhoging onder 2.20.3 bedraagt </text:p>
                </table:table-cell>
                <table:table-cell table:style-name="cell_frame_all" table:number-rows-spanned="1" table:number-columns-spanned="1">
                  <text:p text:style-name="table_al">3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21</text:span>
                  </text:p>
                </table:table-cell>
                <table:table-cell table:style-name="cell_frame_all" table:number-rows-spanned="1" table:number-columns-spanned="1">
                  <text:p text:style-name="table_al">
                    <text:span text:style-name="nadrukvet">Omgevingsplanactiviteit voor het aanbrengen van (handels)reclame op of aan een onroerende zaa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text:p>
                  <text:list text:style-name="id1-3-2-4-79-1-4-146-2-2">
                    <text:list-item text:style-override="id1-3-2-4-79-1-4-146-2-2-1">
                      <text:number>-</text:number>
                      <text:p text:style-name="table_al">het aanbrengen van (handels)reclame op of aan een onroerende zaak als bedoeld in de Algemene plaatselijke verordening of</text:p>
                    </text:list-item>
                    <text:list-item text:style-override="id1-3-2-4-79-1-4-146-2-2-2">
                      <text:number>-</text:number>
                      <text:p text:style-name="table_al">een omgevingsplanactiviteit bestaande uit het aanbrengen van (handels)reclame op of aan een onroerende zaak</text:p>
                    </text:list-item>
                  </text:list>
                  <text:p text:style-name="table_al">bedraagt het tarief voor deze activiteit:</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22</text:span>
                  </text:p>
                </table:table-cell>
                <table:table-cell table:style-name="cell_frame_all" table:number-rows-spanned="1" table:number-columns-spanned="1">
                  <text:p text:style-name="table_al">
                    <text:span text:style-name="nadrukvet">Omgevingsplanactiviteit voor het opslaan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Wassenaar, waarvoor op grond van een bepaling in een provinciale verordening of artikel 2:10 van de Algemene plaatselijke verordening Wassenaar 2022 een vergunning of ontheffing is vereist, bedraagt het tarief:</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23</text:span>
                  </text:p>
                </table:table-cell>
                <table:table-cell table:style-name="cell_frame_all" table:number-rows-spanned="1" table:number-columns-spanned="1">
                  <text:p text:style-name="table_al">
                    <text:span text:style-name="nadrukvet">Reserv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Reserv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24</text:span>
                  </text:p>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Reserv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25</text:span>
                  </text:p>
                </table:table-cell>
                <table:table-cell table:style-name="cell_frame_all" table:number-rows-spanned="1" table:number-columns-spanned="1">
                  <text:p text:style-name="table_al">
                    <text:span text:style-name="nadrukvet">Activiteiten die van invloed kunnen zijn op de fysieke leefomgeving (omgevingsvergunning milieuactiviteit, volgens artikel 2.2a Besluit Omgevingsrecht). Geldt voor diverse activiteiten met milieugevol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In het geval afdeling 3.4 van de Algemene wet bestuursrecht van toepassing is of van toepassing wordt verklaard </text:p>
                </table:table-cell>
                <table:table-cell table:style-name="cell_frame_all" table:number-rows-spanned="1" table:number-columns-spanned="1">
                  <text:p text:style-name="table_al">€ 1.0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26</text:span>
                  </text:p>
                </table:table-cell>
                <table:table-cell table:style-name="cell_frame_all" table:number-rows-spanned="1" table:number-columns-spanned="1">
                  <text:p text:style-name="table_al">
                    <text:span text:style-name="nadrukvet">Omgevingsplanactiviteit voor het toevoegen van een geluidgevoelig gebouw binnen een geluidaandachtsgebi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Als het gaat om, bestaande uit het aanleggen of wijzigen van een weg als op grond van het omgevingsplan of bij omgevingsvergunning voor een omgevingsplanactiviteit een geluidgevoelig gebouw is toegelaten binnen het aandachtsgebied van die weg, </text:p>
                </table:table-cell>
                <table:table-cell table:style-name="cell_frame_all" table:number-rows-spanned="1" table:number-columns-spanned="1">
                  <text:p text:style-name="table_al">€ 5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27</text:span>
                  </text:p>
                </table:table-cell>
                <table:table-cell table:style-name="cell_frame_all" table:number-rows-spanned="1" table:number-columns-spanned="1">
                  <text:p text:style-name="table_al">
                    <text:span text:style-name="nadrukvet">Activiteiten die van invloed kunnen zijn op de fysieke leefomgeving (Natura 2000-activiteiten en/of flora en fauna-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498,00</text:p>
                </table:table-cell>
              </table:table-row>
              <table:table-row table:style-name="row">
                <table:table-cell table:style-name="cell_frame_all" table:number-rows-spanned="1" table:number-columns-spanned="1">
                  <text:p text:style-name="table_al">2.27.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de Wet Natuurbescherming in artikel 19d, eerste lid, van de Natuurbeschermingswet 1998 bedraagt het tarief:</text:p>
                </table:table-cell>
                <table:table-cell table:style-name="cell_frame_all" table:number-rows-spanned="1" table:number-columns-spanned="1">
                  <text:p text:style-name="table_al">€ 4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text:span>
                    <text:span text:style-name="nadrukvet">2.28</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8.1</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zo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
                    <text:span text:style-name="nadrukvet">2.28.2</text:span>
                  </text:p>
                </table:table-cell>
                <table:table-cell table:style-name="cell_frame_all" table:number-rows-spanned="1" table:number-columns-spanned="1">
                  <text:p text:style-name="table_al">Als de aanvraag om een omgevingsvergunning betrekking heeft op éé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8.2.1</text:span>
                  </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
                    <text:span text:style-name="nadrukvet">2.28.2.2</text:span>
                  </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
                    <text:span text:style-name="nadrukvet">2.28.2.3</text:span>
                  </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240,00</text:p>
                </table:table-cell>
              </table:table-row>
              <table:table-row table:style-name="row">
                <table:table-cell table:style-name="cell_frame_all" table:number-rows-spanned="1" table:number-columns-spanned="1">
                  <text:p text:style-name="table_al">
                    <text:span text:style-name="nadrukvet">2.28</text:span>
                    <text:span text:style-name="nadrukvet">.3</text:span>
                  </text:p>
                </table:table-cell>
                <table:table-cell table:style-name="cell_frame_all" table:number-rows-spanned="1" table:number-columns-spanned="1">
                  <text:p text:style-name="table_al">Maatwerkvoorschriften bij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8.3.1</text:span>
                  </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
                    <text:span text:style-name="nadrukvet">2.28.3.2</text:span>
                  </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per milieubelastende activiteit:</text:p>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
                    <text:span text:style-name="nadrukvet">2.28.3.3</text:span>
                  </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per milieubelastende activiteit:</text:p>
                </table:table-cell>
                <table:table-cell table:style-name="cell_frame_all" table:number-rows-spanned="1" table:number-columns-spanned="1">
                  <text:p text:style-name="table_al">€ 2.240,00</text:p>
                </table:table-cell>
              </table:table-row>
              <table:table-row table:style-name="row">
                <table:table-cell table:style-name="cell_frame_all" table:number-rows-spanned="1" table:number-columns-spanned="1">
                  <text:p text:style-name="table_al">
                    <text:span text:style-name="nadrukvet">2.28.3.4</text:span>
                  </text:p>
                </table:table-cell>
                <table:table-cell table:style-name="cell_frame_all" table:number-rows-spanned="1" table:number-columns-spanned="1">
                  <text:p text:style-name="table_al">Als de aanvraag om een of meer maatwerkvoorschriften betrekking heeft op een andere milieubelastende activiteit dan bedoeld in artikel 2.36, bedraagt het tarief per milieubelastende activiteit:</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
                    <text:span text:style-name="nadrukvet">2.28.4</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 betrekking heeft op een milieubelastende activiteit, bedraagt het tarief:</text:p>
                </table:table-cell>
                <table:table-cell table:style-name="cell_frame_all" table:number-rows-spanned="1" table:number-columns-spanned="1">
                  <text:p text:style-name="table_al">€ 2.240,00</text:p>
                </table:table-cell>
              </table:table-row>
              <table:table-row table:style-name="row">
                <table:table-cell table:style-name="cell_frame_all" table:number-rows-spanned="1" table:number-columns-spanned="1">
                  <text:p text:style-name="table_al">
                    <text:span text:style-name="nadrukvet">2.28.5</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span text:style-name="nadrukvet">8.5.1</text:span>
                  </text:p>
                </table:table-cell>
                <table:table-cell table:style-name="cell_frame_all" table:number-rows-spanned="1" table:number-columns-spanned="1">
                  <text:p text:style-name="table_al">
                    <text:span text:style-name="nadrukvet">Lozingsactiviteit niet afkomstig van milieubelastende activiteit</text:span>
                  </text:p>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2.28.5.2</text:span>
                  </text:p>
                </table:table-cell>
                <table:table-cell table:style-name="cell_frame_all" table:number-rows-spanned="1" table:number-columns-spanned="1">
                  <text:p text:style-name="table_al">
                    <text:span text:style-name="nadrukvet">Lozingsactiviteit afkomstig van milieubelastende activiteit</text:span>
                  </text:p>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text:span>
                    <text:span text:style-name="nadrukvet">aaf 2.29</text:span>
                  </text:p>
                </table:table-cell>
                <table:table-cell table:style-name="cell_frame_all" table:number-rows-spanned="1" table:number-columns-spanned="1">
                  <text:p text:style-name="table_al">
                    <text:span text:style-name="nadrukvet">Buiten behandeling stellen van een aanvraag of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Als de gemeente op grond van artikel 4:5 van de Algemene wet bestuursrecht besluit om de in behandeling genomen aanvraag om een omgevingsvergunning voor een project dat geheel of gedeeltelijk bestaat uit bouw-, aanleg- of sloopactiviteiten, als bedoeld in de onderdelen 2.4.1, 2.6.1, 2.11.1 en 2.18.1 niet verder te behandelen, bestaat aanspraak op teruggaaf van een deel van de leges. De teruggaaf bedraagt 75% 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text:span>
                    <text:span text:style-name="nadrukvet">graaf 2.30</text:span>
                  </text:p>
                </table:table-cell>
                <table:table-cell table:style-name="cell_frame_all" table:number-rows-spanned="1" table:number-columns-spanned="1">
                  <text:p text:style-name="table_al">
                    <text:span text:style-name="nadrukvet">Teruggaaf leges bij intrekking ruimtelijk initiatief, aanvraag omgevingsvergunning of omgevingspla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Teruggaaf als gevolg van intrekking van een ruimtelijk initiatief, aanvraag omgevingsvergunning of activiteit als bedoeld in hoofdstuk 2.2 t/m 2.27,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2</text:p>
                </table:table-cell>
                <table:table-cell table:style-name="cell_frame_all" table:number-rows-spanned="1" table:number-columns-spanned="1">
                  <text:p text:style-name="table_al">Indien een omgevingsoverleg, aanvraag omgevingsvergunning of omgevingsplanactiviteit wordt ingetrokken op verzoek gemeente worden geen leges in rekening gebra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0.3</text:p>
                </table:table-cell>
                <table:table-cell table:style-name="cell_frame_all" table:number-rows-spanned="1" table:number-columns-spanned="1">
                  <text:p text:style-name="table_al">Indien een ruimtelijk initiatief, aanvraag of omgevingsplanactiviteit wordt ingetrokken binnen twee weken na indiening, bedraagt de teruggaaf van de voor die onderdelen verschuldigde leges:</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30.4</text:p>
                </table:table-cell>
                <table:table-cell table:style-name="cell_frame_all" table:number-rows-spanned="1" table:number-columns-spanned="1">
                  <text:p text:style-name="table_al">Indien een ruimtelijk initiatief, aanvraag omgevingsvergunning of omgevingsplanactiviteit wordt ingetrokken na twee weken en binnen vijf weken na indiening, bedraagt de teruggaaf van de voor die onderdelen verschuldigde leges:</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30.5</text:p>
                </table:table-cell>
                <table:table-cell table:style-name="cell_frame_all" table:number-rows-spanned="1" table:number-columns-spanned="1">
                  <text:p text:style-name="table_al">Indien een ruimtelijk initiatief, aanvraag omgevingsvergunning of omgevingsplanactiviteit wordt ingetrokken na vijf weken en binnen acht weken na indiening, bedraagt de teruggaaf van de voor die onderdele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0.6</text:p>
                </table:table-cell>
                <table:table-cell table:style-name="cell_frame_all" table:number-rows-spanned="1" table:number-columns-spanned="1">
                  <text:p text:style-name="table_al">Teruggaaf als gevolg van intrekking verleende omgevingsvergunning, op verzoek van vergunninghouder, binnen één jaar na afgift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0.7</text:p>
                </table:table-cell>
                <table:table-cell table:style-name="cell_frame_all" table:number-rows-spanned="1" table:number-columns-spanned="1">
                  <text:p text:style-name="table_al">Teruggaaf van leges van een initiatief waarbij leges zijn betaald voor de tafels van de haalbaarheidsfase ingeval een conclusie “Nee”, maar waarbij uiteindelijk na aanpassingen toch een conclusie “Ja” voor dat initiatief wordt afgegeven, voor een bedrag van de eerder betaalde leges met een maximum van € 3.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8</text:p>
                </table:table-cell>
                <table:table-cell table:style-name="cell_frame_all" table:number-rows-spanned="1" table:number-columns-spanned="1">
                  <text:p text:style-name="table_al">Er is geen teruggaaf mogelijk voor een bedrag lager dan € 23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9</text:p>
                </table:table-cell>
                <table:table-cell table:style-name="cell_frame_all" table:number-rows-spanned="1" table:number-columns-spanned="1">
                  <text:p text:style-name="table_al">Indien de aanvraag tot het verlenen van een omgevingsvergunning is voorafgegaan door een aanvraag om vooroverleg als bedoeld in paragraaf 2, waarop de eerstgenoemde aanvraag betrekking heeft, worden de ter zake van het vooroverleg of de beoordeling van de conceptaanvraag geheven leges in mindering gebracht op de leges voor het in behandeling nemen van de aanvraag tot ten hoogste het bedrag dat verschuldigd is voor het verlenen van een omgevingsvergunning bedoeld in paragraaf 3. Het maximumbedrag de kosten voor de wenselijkheidstoets en drie zeer grote omgevingstafels.</text:p>
                </table:table-cell>
                <table:table-cell table:style-name="cell_frame_all" table:number-rows-spanned="1" table:number-columns-spanned="1">
                  <text:p text:style-name="table_al">Tot een maximum van € 8.4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text:span>
                    <text:span text:style-name="nadrukvet">agraaf 2.31</text:span>
                  </text:p>
                </table:table-cell>
                <table:table-cell table:style-name="cell_frame_all" table:number-rows-spanned="1" table:number-columns-spanned="1">
                  <text:p text:style-name="table_al">
                    <text:span text:style-name="nadrukvet">Restitutie leg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gevingsvergunning, bij indiening ervan, is voorzien van een (erkend) gecertificeerde, constructieve en/of bouwtechnische toets kan leges in mindering worden gebracht voor het in behandeling nemen van de aanvraag omgevingsvergunning. De vermindering per onderdeel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schriften uit het oogpunt van veiligheid – constructieve aspec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schriften uit het oogpunt van veiligheid – brandtechnische aspec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voorschriften uit het oogpunt van gezondh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voorschriften uit het oogpunt van bruikbaarh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voorschriften uit het oogpunt van energiezuinigh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voorschriften uit het oogpunt van milieu</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32</text:span>
                  </text:p>
                </table:table-cell>
                <table:table-cell table:style-name="cell_frame_all" table:number-rows-spanned="1" table:number-columns-spanned="1">
                  <text:p text:style-name="table_al">
                    <text:span text:style-name="nadrukvet">Externe advies- en instemmingskos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De volgende aanvullende tarieven in verband met externe advieskosten kunnen van toepassing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Indien een advies van de adviescommissie omgevingskwaliteit / ruimtelijke kwaliteit vereist is, bedraagt de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De beoordeling van een aanvraag met bouwkosten tot € 25.000 bedraagt</text:p>
                </table:table-cell>
                <table:table-cell table:style-name="cell_frame_all" table:number-rows-spanned="1" table:number-columns-spanned="1">
                  <text:p text:style-name="table_al">€ 50,00</text:p>
                  <text:p text:style-name="table_al"/>
                </table:table-cell>
              </table:table-row>
              <table:table-row table:style-name="row">
                <table:table-cell table:style-name="cell_frame_all" table:number-rows-spanned="1" table:number-columns-spanned="1">
                  <text:p text:style-name="table_al">2.32.1.3</text:p>
                </table:table-cell>
                <table:table-cell table:style-name="cell_frame_all" table:number-rows-spanned="1" table:number-columns-spanned="1">
                  <text:p text:style-name="table_al">De beoordeling van een aanvraag met bouwkosten van € 25.000 tot € 2.000.000 bedraagt</text:p>
                  <text:p text:style-name="table_al"/>
                </table:table-cell>
                <table:table-cell table:style-name="cell_frame_all" table:number-rows-spanned="1" table:number-columns-spanned="1">
                  <text:p text:style-name="table_al">2‰ van de bouwkosten</text:p>
                </table:table-cell>
              </table:table-row>
              <table:table-row table:style-name="row">
                <table:table-cell table:style-name="cell_frame_all" table:number-rows-spanned="1" table:number-columns-spanned="1">
                  <text:p text:style-name="table_al">2.32.1.4</text:p>
                </table:table-cell>
                <table:table-cell table:style-name="cell_frame_all" table:number-rows-spanned="1" table:number-columns-spanned="1">
                  <text:p text:style-name="table_al">De beoordeling van een aanvraag met bouwkosten vanaf € 2.000.000 bedraagt</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een advies van de agrarische adviescommissie vereist is, bedraagt de verschuldigde lege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een advies van een adviescommissie, anders dan bedoeld in artikelen 2.32.1.1, 2.32.1.2, 2.32.1.3, 2.32.1.4 en 2.32.2 vereist is, bedraagt de verschuldigde lege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Indien een advies van een ander adviesorgaan, anders dan bedoeld in artikelen 2.32.1.1, 2.32.1.2, 2.32.1.3, 2.32.1.4 en 2.32.2 vereist is, bedraagt de verschuldigde lege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Indien een advies of instemmingsbesluit van een ander bestuursorgaan, anders dan bedoeld in artikelen 2.32.1.1, 2.32.1.2, 2.32.1.3, 2.32.1.4 en 2.32.2 vereist is, bedraagt de verschuldigde lege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33</text:span>
                  </text:p>
                </table:table-cell>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Als een aanvraag om een omgevingsvergunning betrekking heeft op het verrichten van een andere activiteit dan in voorgaande paragrafen van dit hoofdstuk is bedoeld, bedraagt de verschuldigde lege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Als een aanvraag op een maatwerkvoorschrift betrekking heeft op het verrichten van een andere activiteit dan in voorgaande paragrafen van dit hoofdstuk is bedoeld, bedraagt de verschuldigde lege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text:span>
                    <text:span text:style-name="nadrukvet">agraaf 2.34</text:span>
                  </text:p>
                </table:table-cell>
                <table:table-cell table:style-name="cell_frame_all" table:number-rows-spanned="1" table:number-columns-spanned="1">
                  <text:p text:style-name="table_al">
                    <text:span text:style-name="nadrukvet">Onderzoeken en adviezen milieu extern door de Omgevingsdienst Haagl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Onderzoeken en adviezen ODH (geluid, lucht, externe veiligheid, bodem, milieu, etc.) uitgevoerd door de OD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
                    <text:span text:style-name="nadrukvet">Samengesteld</text:span>
                    <text:span text:style-name="nadrukvet">advies</text:span> geluid, lucht, externe veiligheid o.b.v. omvang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 Klein project: </text:p>
                </table:table-cell>
                <table:table-cell table:style-name="cell_frame_all" table:number-rows-spanned="1" table:number-columns-spanned="1">
                  <text:p text:style-name="table_al">€ 1.454,0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 Middel groot project: </text:p>
                </table:table-cell>
                <table:table-cell table:style-name="cell_frame_all" table:number-rows-spanned="1" table:number-columns-spanned="1">
                  <text:p text:style-name="table_al">€ 2.424,00</text:p>
                </table:table-cell>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1">
                  <text:p text:style-name="table_al">- Groot project: </text:p>
                </table:table-cell>
                <table:table-cell table:style-name="cell_frame_all" table:number-rows-spanned="1" table:number-columns-spanned="1">
                  <text:p text:style-name="table_al">€ 3.394,00</text:p>
                </table:table-cell>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1">
                  <text:p text:style-name="table_al">- Zeer groot project: </text:p>
                </table:table-cell>
                <table:table-cell table:style-name="cell_frame_all" table:number-rows-spanned="1" table:number-columns-spanned="1">
                  <text:p text:style-name="table_al">€ 4.363,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
                    <text:span text:style-name="nadrukvet">Samengestelde</text:span>
                    <text:span text:style-name="nadrukvet">toets</text:span> geluid, lucht, externe veiligheid o.b.v. omvang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 Klein project: </text:p>
                </table:table-cell>
                <table:table-cell table:style-name="cell_frame_all" table:number-rows-spanned="1" table:number-columns-spanned="1">
                  <text:p text:style-name="table_al">€ 1.212,00</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 Middel groot project: </text:p>
                </table:table-cell>
                <table:table-cell table:style-name="cell_frame_all" table:number-rows-spanned="1" table:number-columns-spanned="1">
                  <text:p text:style-name="table_al">€ 2.020,00</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 Groot project: </text:p>
                </table:table-cell>
                <table:table-cell table:style-name="cell_frame_all" table:number-rows-spanned="1" table:number-columns-spanned="1">
                  <text:p text:style-name="table_al">€ 2.828,00</text:p>
                </table:table-cell>
              </table:table-row>
              <table:table-row table:style-name="row">
                <table:table-cell table:style-name="cell_frame_all" table:number-rows-spanned="1" table:number-columns-spanned="1">
                  <text:p text:style-name="table_al">2.34.2.4</text:p>
                </table:table-cell>
                <table:table-cell table:style-name="cell_frame_all" table:number-rows-spanned="1" table:number-columns-spanned="1">
                  <text:p text:style-name="table_al">- Zeer groot project: </text:p>
                </table:table-cell>
                <table:table-cell table:style-name="cell_frame_all" table:number-rows-spanned="1" table:number-columns-spanned="1">
                  <text:p text:style-name="table_al">€ 3.636,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
                    <text:span text:style-name="nadrukvet">Advies</text:span> bodem o.b.v. omvang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 Klein project: </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 Middel groot project: </text:p>
                </table:table-cell>
                <table:table-cell table:style-name="cell_frame_all" table:number-rows-spanned="1" table:number-columns-spanned="1">
                  <text:p text:style-name="table_al">€ 606,00</text:p>
                </table:table-cell>
              </table:table-row>
              <table:table-row table:style-name="row">
                <table:table-cell table:style-name="cell_frame_all" table:number-rows-spanned="1" table:number-columns-spanned="1">
                  <text:p text:style-name="table_al">2.34.3.3</text:p>
                </table:table-cell>
                <table:table-cell table:style-name="cell_frame_all" table:number-rows-spanned="1" table:number-columns-spanned="1">
                  <text:p text:style-name="table_al">- Groot project: </text:p>
                </table:table-cell>
                <table:table-cell table:style-name="cell_frame_all" table:number-rows-spanned="1" table:number-columns-spanned="1">
                  <text:p text:style-name="table_al">€ 848,00</text:p>
                </table:table-cell>
              </table:table-row>
              <table:table-row table:style-name="row">
                <table:table-cell table:style-name="cell_frame_all" table:number-rows-spanned="1" table:number-columns-spanned="1">
                  <text:p text:style-name="table_al">2.34.3.4</text:p>
                </table:table-cell>
                <table:table-cell table:style-name="cell_frame_all" table:number-rows-spanned="1" table:number-columns-spanned="1">
                  <text:p text:style-name="table_al">- Zeer groot project: </text:p>
                </table:table-cell>
                <table:table-cell table:style-name="cell_frame_all" table:number-rows-spanned="1" table:number-columns-spanned="1">
                  <text:p text:style-name="table_al">€ 1.091,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
                    <text:span text:style-name="nadrukvet">Toetsing</text:span> bodem o.b.v. omvang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4.1</text:p>
                </table:table-cell>
                <table:table-cell table:style-name="cell_frame_all" table:number-rows-spanned="1" table:number-columns-spanned="1">
                  <text:p text:style-name="table_al">- Klein project: </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2.34.4.2</text:p>
                </table:table-cell>
                <table:table-cell table:style-name="cell_frame_all" table:number-rows-spanned="1" table:number-columns-spanned="1">
                  <text:p text:style-name="table_al">- Middel groot project: </text:p>
                </table:table-cell>
                <table:table-cell table:style-name="cell_frame_all" table:number-rows-spanned="1" table:number-columns-spanned="1">
                  <text:p text:style-name="table_al">€ 606,00</text:p>
                </table:table-cell>
              </table:table-row>
              <table:table-row table:style-name="row">
                <table:table-cell table:style-name="cell_frame_all" table:number-rows-spanned="1" table:number-columns-spanned="1">
                  <text:p text:style-name="table_al">2.34.4.3</text:p>
                </table:table-cell>
                <table:table-cell table:style-name="cell_frame_all" table:number-rows-spanned="1" table:number-columns-spanned="1">
                  <text:p text:style-name="table_al">- Groot project: </text:p>
                </table:table-cell>
                <table:table-cell table:style-name="cell_frame_all" table:number-rows-spanned="1" table:number-columns-spanned="1">
                  <text:p text:style-name="table_al">€ 848,00</text:p>
                </table:table-cell>
              </table:table-row>
              <table:table-row table:style-name="row">
                <table:table-cell table:style-name="cell_frame_all" table:number-rows-spanned="1" table:number-columns-spanned="1">
                  <text:p text:style-name="table_al">2.34.4.4</text:p>
                </table:table-cell>
                <table:table-cell table:style-name="cell_frame_all" table:number-rows-spanned="1" table:number-columns-spanned="1">
                  <text:p text:style-name="table_al">- Zeer groot project: </text:p>
                </table:table-cell>
                <table:table-cell table:style-name="cell_frame_all" table:number-rows-spanned="1" table:number-columns-spanned="1">
                  <text:p text:style-name="table_al">€ 1.091,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
                    <text:span text:style-name="nadrukvet">Toetsing en advies</text:span> WM (milieuzonering) o.b.v. omvang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5.1</text:p>
                </table:table-cell>
                <table:table-cell table:style-name="cell_frame_all" table:number-rows-spanned="1" table:number-columns-spanned="1">
                  <text:p text:style-name="table_al">- Klein project: </text:p>
                </table:table-cell>
                <table:table-cell table:style-name="cell_frame_all" table:number-rows-spanned="1" table:number-columns-spanned="1">
                  <text:p text:style-name="table_al">€ 785,00</text:p>
                </table:table-cell>
              </table:table-row>
              <table:table-row table:style-name="row">
                <table:table-cell table:style-name="cell_frame_all" table:number-rows-spanned="1" table:number-columns-spanned="1">
                  <text:p text:style-name="table_al">2.34.5.2</text:p>
                </table:table-cell>
                <table:table-cell table:style-name="cell_frame_all" table:number-rows-spanned="1" table:number-columns-spanned="1">
                  <text:p text:style-name="table_al">- Middel groot project: </text:p>
                </table:table-cell>
                <table:table-cell table:style-name="cell_frame_all" table:number-rows-spanned="1" table:number-columns-spanned="1">
                  <text:p text:style-name="table_al">€ 1.308,00</text:p>
                </table:table-cell>
              </table:table-row>
              <table:table-row table:style-name="row">
                <table:table-cell table:style-name="cell_frame_all" table:number-rows-spanned="1" table:number-columns-spanned="1">
                  <text:p text:style-name="table_al">2.34.5.3</text:p>
                </table:table-cell>
                <table:table-cell table:style-name="cell_frame_all" table:number-rows-spanned="1" table:number-columns-spanned="1">
                  <text:p text:style-name="table_al">- Groot project: </text:p>
                </table:table-cell>
                <table:table-cell table:style-name="cell_frame_all" table:number-rows-spanned="1" table:number-columns-spanned="1">
                  <text:p text:style-name="table_al">€ 1.831,00</text:p>
                </table:table-cell>
              </table:table-row>
              <table:table-row table:style-name="row">
                <table:table-cell table:style-name="cell_frame_all" table:number-rows-spanned="1" table:number-columns-spanned="1">
                  <text:p text:style-name="table_al">2.34.5.4</text:p>
                </table:table-cell>
                <table:table-cell table:style-name="cell_frame_all" table:number-rows-spanned="1" table:number-columns-spanned="1">
                  <text:p text:style-name="table_al">- Zeer groot project: </text:p>
                </table:table-cell>
                <table:table-cell table:style-name="cell_frame_all" table:number-rows-spanned="1" table:number-columns-spanned="1">
                  <text:p text:style-name="table_al">€ 2.354,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
                    <text:span text:style-name="nadrukvet">Toetsing</text:span> onderzoek MER-beoordeling o.b.v. omvang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6.1</text:p>
                </table:table-cell>
                <table:table-cell table:style-name="cell_frame_all" table:number-rows-spanned="1" table:number-columns-spanned="1">
                  <text:p text:style-name="table_al">- Klein projec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4.6.2</text:p>
                </table:table-cell>
                <table:table-cell table:style-name="cell_frame_all" table:number-rows-spanned="1" table:number-columns-spanned="1">
                  <text:p text:style-name="table_al">- Middel groot project: </text:p>
                </table:table-cell>
                <table:table-cell table:style-name="cell_frame_all" table:number-rows-spanned="1" table:number-columns-spanned="1">
                  <text:p text:style-name="table_al">€ 1.635,00</text:p>
                </table:table-cell>
              </table:table-row>
              <table:table-row table:style-name="row">
                <table:table-cell table:style-name="cell_frame_all" table:number-rows-spanned="1" table:number-columns-spanned="1">
                  <text:p text:style-name="table_al">2.34.6.3</text:p>
                </table:table-cell>
                <table:table-cell table:style-name="cell_frame_all" table:number-rows-spanned="1" table:number-columns-spanned="1">
                  <text:p text:style-name="table_al">- Groot project: </text:p>
                </table:table-cell>
                <table:table-cell table:style-name="cell_frame_all" table:number-rows-spanned="1" table:number-columns-spanned="1">
                  <text:p text:style-name="table_al">€ 2.289,00</text:p>
                </table:table-cell>
              </table:table-row>
              <table:table-row table:style-name="row">
                <table:table-cell table:style-name="cell_frame_all" table:number-rows-spanned="1" table:number-columns-spanned="1">
                  <text:p text:style-name="table_al">2.34.6.4</text:p>
                </table:table-cell>
                <table:table-cell table:style-name="cell_frame_all" table:number-rows-spanned="1" table:number-columns-spanned="1">
                  <text:p text:style-name="table_al">- Zeer groot project: </text:p>
                </table:table-cell>
                <table:table-cell table:style-name="cell_frame_all" table:number-rows-spanned="1" table:number-columns-spanned="1">
                  <text:p text:style-name="table_al">€ 2.943,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
                    <text:span text:style-name="nadrukvet">Advies/toetsing </text:span>MER o.b.v. omvang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7.1</text:p>
                </table:table-cell>
                <table:table-cell table:style-name="cell_frame_all" table:number-rows-spanned="1" table:number-columns-spanned="1">
                  <text:p text:style-name="table_al">- Klein projec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4.7.2</text:p>
                </table:table-cell>
                <table:table-cell table:style-name="cell_frame_all" table:number-rows-spanned="1" table:number-columns-spanned="1">
                  <text:p text:style-name="table_al">- Middel groot projec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4.7.3</text:p>
                </table:table-cell>
                <table:table-cell table:style-name="cell_frame_all" table:number-rows-spanned="1" table:number-columns-spanned="1">
                  <text:p text:style-name="table_al">- Groot projec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4.7.4</text:p>
                </table:table-cell>
                <table:table-cell table:style-name="cell_frame_all" table:number-rows-spanned="1" table:number-columns-spanned="1">
                  <text:p text:style-name="table_al">- Zeer groot project: </text:p>
                </table:table-cell>
                <table:table-cell table:style-name="cell_frame_all" table:number-rows-spanned="1" table:number-columns-spanned="1">
                  <text:p text:style-name="table_al">€ 4.709,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
                    <text:span text:style-name="nadrukvet">Aanvullend bodemond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8.1</text:p>
                </table:table-cell>
                <table:table-cell table:style-name="cell_frame_all" table:number-rows-spanned="1" table:number-columns-spanned="1">
                  <text:p text:style-name="table_al">- Klein project: </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2.34.8.2</text:p>
                </table:table-cell>
                <table:table-cell table:style-name="cell_frame_all" table:number-rows-spanned="1" table:number-columns-spanned="1">
                  <text:p text:style-name="table_al">- Middel groot project: </text:p>
                </table:table-cell>
                <table:table-cell table:style-name="cell_frame_all" table:number-rows-spanned="1" table:number-columns-spanned="1">
                  <text:p text:style-name="table_al">€ 630,00 </text:p>
                </table:table-cell>
              </table:table-row>
              <table:table-row table:style-name="row">
                <table:table-cell table:style-name="cell_frame_all" table:number-rows-spanned="1" table:number-columns-spanned="1">
                  <text:p text:style-name="table_al">2.34.8.3</text:p>
                </table:table-cell>
                <table:table-cell table:style-name="cell_frame_all" table:number-rows-spanned="1" table:number-columns-spanned="1">
                  <text:p text:style-name="table_al">- Groot project: </text:p>
                </table:table-cell>
                <table:table-cell table:style-name="cell_frame_all" table:number-rows-spanned="1" table:number-columns-spanned="1">
                  <text:p text:style-name="table_al">€ 848,00</text:p>
                </table:table-cell>
              </table:table-row>
              <table:table-row table:style-name="row">
                <table:table-cell table:style-name="cell_frame_all" table:number-rows-spanned="1" table:number-columns-spanned="1">
                  <text:p text:style-name="table_al">2.34.8.4</text:p>
                </table:table-cell>
                <table:table-cell table:style-name="cell_frame_all" table:number-rows-spanned="1" table:number-columns-spanned="1">
                  <text:p text:style-name="table_al">- Zeer groot project: </text:p>
                </table:table-cell>
                <table:table-cell table:style-name="cell_frame_all" table:number-rows-spanned="1" table:number-columns-spanned="1">
                  <text:p text:style-name="table_al">€ 1.091,00</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
                    <text:span text:style-name="nadrukvet">Herhaalde toe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9.1</text:p>
                </table:table-cell>
                <table:table-cell table:style-name="cell_frame_all" table:number-rows-spanned="1" table:number-columns-spanned="1">
                  <text:p text:style-name="table_al">- Klein project: </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2.34.9.2</text:p>
                </table:table-cell>
                <table:table-cell table:style-name="cell_frame_all" table:number-rows-spanned="1" table:number-columns-spanned="1">
                  <text:p text:style-name="table_al">- Middel groot project: </text:p>
                </table:table-cell>
                <table:table-cell table:style-name="cell_frame_all" table:number-rows-spanned="1" table:number-columns-spanned="1">
                  <text:p text:style-name="table_al">€ 1.616,00</text:p>
                </table:table-cell>
              </table:table-row>
              <table:table-row table:style-name="row">
                <table:table-cell table:style-name="cell_frame_all" table:number-rows-spanned="1" table:number-columns-spanned="1">
                  <text:p text:style-name="table_al">2.34.9.3</text:p>
                </table:table-cell>
                <table:table-cell table:style-name="cell_frame_all" table:number-rows-spanned="1" table:number-columns-spanned="1">
                  <text:p text:style-name="table_al">- Groot project: </text:p>
                </table:table-cell>
                <table:table-cell table:style-name="cell_frame_all" table:number-rows-spanned="1" table:number-columns-spanned="1">
                  <text:p text:style-name="table_al">€ 2.262,00</text:p>
                </table:table-cell>
              </table:table-row>
              <table:table-row table:style-name="row">
                <table:table-cell table:style-name="cell_frame_all" table:number-rows-spanned="1" table:number-columns-spanned="1">
                  <text:p text:style-name="table_al">2.34.9.4</text:p>
                </table:table-cell>
                <table:table-cell table:style-name="cell_frame_all" table:number-rows-spanned="1" table:number-columns-spanned="1">
                  <text:p text:style-name="table_al">- Zeer groot project: </text:p>
                </table:table-cell>
                <table:table-cell table:style-name="cell_frame_all" table:number-rows-spanned="1" table:number-columns-spanned="1">
                  <text:p text:style-name="table_al">€ 2.909,00</text:p>
                </table:table-cell>
              </table:table-row>
              <table:table-row table:style-name="row">
                <table:table-cell table:style-name="cell_frame_all" table:number-rows-spanned="1" table:number-columns-spanned="1">
                  <text:p text:style-name="table_al">2.34.10</text:p>
                </table:table-cell>
                <table:table-cell table:style-name="cell_frame_all" table:number-rows-spanned="1" table:number-columns-spanned="1">
                  <text:p text:style-name="table_al">
                    <text:span text:style-name="nadrukvet">Enkelvoudige toets Wet natuurbescherming</text:span>
                  </text:p>
                </table:table-cell>
                <table:table-cell table:style-name="cell_frame_all" table:number-rows-spanned="1" table:number-columns-spanned="1">
                  <text:p text:style-name="table_al">€ 1.800,00</text:p>
                </table:table-cell>
              </table:table-row>
            </table:table>
            <text:p text:style-name="table_bottom"/>
          </text:section>
          <text:p text:style-name="al"/>
          <text:p text:style-name="al">
          <text:span text:style-name="nadrukvet">Hoofdstuk 3 Europese dienstenrichtlij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81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gevallen waarbij alleen sprake is van de omzetting van de bedrijfsvorm is 50% van dit tarief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Wassenaar 2022</text:p>
                </table:table-cell>
                <table:table-cell table:style-name="cell_frame_all" table:number-rows-spanned="1" table:number-columns-spanned="1">
                  <text:p text:style-name="table_al">€ 548,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van de Algemene plaatselijke verordening Wassenaar 2022</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107,8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3">
                  <text:p text:style-name="table_al">
                    <text:span text:style-name="nadrukvet">Paragraaf 3.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Wassenaar 2022,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herdenkingsplechtigheid, braderie, optocht, feest wedstrijd, barbecue of recreatieve optocht</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verige evenementen</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3">
                  <text:p text:style-name="table_al">
                    <text:span text:style-name="nadrukvet">Paragraaf 3.3 Prostitutie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vergunning voor het exploiteren of wijzigen van een sexinrichting of escortbedrijf als bedoeld in artikel 3:4 van de Algemene plaatselijke verordening Wassenaar 2022</text:p>
                </table:table-cell>
                <table:table-cell table:style-name="cell_frame_all" table:number-rows-spanned="1" table:number-columns-spanned="1">
                  <text:p text:style-name="table_al">€ 813,20</text:p>
                </table:table-cell>
              </table:table-row>
              <table:table-row table:style-name="row">
                <table:table-cell table:style-name="cell_frame_all" table:number-rows-spanned="1" table:number-columns-spanned="3">
                  <text:p text:style-name="table_al">
                    <text:span text:style-name="nadrukvet">Paragraaf 3.4 Kamperen</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tot het exploiteren van een kampeerplaats, indien de vergunning geldig is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1. ten hoogste een jaar</text:p>
                </table:table-cell>
                <table:table-cell table:style-name="cell_frame_all" table:number-rows-spanned="1" table:number-columns-spanned="1">
                  <text:p text:style-name="table_al">€ 215,7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2. langer dan één, doch ten hoogste twee jaar</text:p>
                </table:table-cell>
                <table:table-cell table:style-name="cell_frame_all" table:number-rows-spanned="1" table:number-columns-spanned="1">
                  <text:p text:style-name="table_al">€ 377,7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3. langer dan twee jaar, doch ten hoogste drie jaar</text:p>
                </table:table-cell>
                <table:table-cell table:style-name="cell_frame_all" table:number-rows-spanned="1" table:number-columns-spanned="1">
                  <text:p text:style-name="table_al">€ 539,75</text:p>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4. langer dan drie jaar, naast het onder 3 genoemde recht, voor elk jaar of gedeelte daarvan meer dan drie</text:p>
                </table:table-cell>
                <table:table-cell table:style-name="cell_frame_all" table:number-rows-spanned="1" table:number-columns-spanned="1">
                  <text:p text:style-name="table_al">€ 131,05</text:p>
                </table:table-cell>
              </table:table-row>
              <table:table-row table:style-name="row">
                <table:table-cell table:style-name="cell_frame_all" table:number-rows-spanned="1" table:number-columns-spanned="3">
                  <text:p text:style-name="table_al">
                    <text:span text:style-name="nadrukvet">Paragraaf 3.5 Marktstandplaats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p grond van de Marktverordening Wassenaar 2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3">
                  <text:p text:style-name="table_al">
                    <text:span text:style-name="nadrukvet">Paragraaf 3.6 Winkeltijden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3">
                  <text:p text:style-name="table_al">
                    <text:span text:style-name="nadrukvet">Paragraaf 3.7 Ventvergunning / Standplaatsvergunning</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verlenen van een vergunning voor het op de openbare plaats te koop aanbieden van goederen of diensten als bedoeld in artikel 5:15 van de Algemene plaatselijke verordening Wassenaar 2022</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verlenen van een vergunning voor het innemen van een standplaats voor het aanbieden van goederen en diensten als bedoeld in artikel 5:18 van de Algemene plaatselijke verordening Wassenaar 2022</text:p>
                </table:table-cell>
                <table:table-cell table:style-name="cell_frame_all" table:number-rows-spanned="1" table:number-columns-spanned="1">
                  <text:p text:style-name="table_al">€ 110,40</text:p>
                </table:table-cell>
              </table:table-row>
              <table:table-row table:style-name="row">
                <table:table-cell table:style-name="cell_frame_all" table:number-rows-spanned="1" table:number-columns-spanned="3">
                  <text:p text:style-name="table_al">
                    <text:span text:style-name="nadrukvet">Paragraaf 3.8 Huisvestingswet 2014</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ot het verlenen van een splitsingsvergunning als bedoeld in artikel 22 van de Huisvestingswet 2022</text:p>
                </table:table-cell>
                <table:table-cell table:style-name="cell_frame_all" table:number-rows-spanned="1" table:number-columns-spanned="1">
                  <text:p text:style-name="table_al">€ 92,4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22</text:p>
                </table:table-cell>
                <table:table-cell table:style-name="cell_frame_all" table:number-rows-spanned="1" table:number-columns-spanned="1">
                  <text:p text:style-name="table_al">€ 92,4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6349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9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9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Z/23/079756/369820</meta:user-defined>
    <meta:user-defined meta:name="DCTERMS.alternative">Legesverordening Wassenaar 2024</meta:user-defined>
    <dc:language>nl</dc:language>
    <meta:user-defined meta:name="OVERHEIDop.locatietype/OVERHEIDop.gebiedsmarkering">Gemeente</meta:user-defined>
    <meta:user-defined meta:name="DC.title">Legesverordening Wassenaar 2024</meta:user-defined>
    <meta:user-defined meta:name="DCTERMS.W3CDTF/DCTERMS.available">2023-12-28</meta:user-defined>
    <meta:user-defined meta:name="DCTERMS.W3CDTF/OVERHEIDop.jaargang">2023</meta:user-defined>
    <meta:user-defined meta:name="OVERHEIDop.publicationIssue">563497</meta:user-defined>
    <meta:user-defined meta:name="OVERHEIDop.betreftRegeling">CVDR711567_1</meta:user-defined>
    <meta:user-defined meta:name="xs:date/OVERHEIDop.startdatum">2023-12-29</meta:user-defined>
    <meta:user-defined meta:name="OVERHEIDop.GmbID/DC.identifier">gmb-2023-563497</meta:user-defined>
    <meta:user-defined meta:name="OVERHEIDop.versieInformatie"/>
  </office:meta>
</office:document-meta>
</file>