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Millenerstraat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715-OW01)</text:span>
          </text:p>
            <text:p text:style-name="common-al">Dit ontwerpbestemmingsplan heeft betrekking op een uitbreiding van de parkeercapaciteit aan de Millenerstraat te Nieuwstadt, onderdeel uitmakende van de reconstructie (fase 5) Nieuwstadt, gesitueerd aan de Millenerstraat .</text:p>
            <text:p text:style-name="common-al">Het ontwerpbestemmingsplan ligt vanaf 29 december 2023 gedurende zes weken ter inzage in het gemeentehuis, Nieuwe Markt 55 te Echt. Het plan is in te zien tijdens de openingstijden van het gemeentehuis. 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illenerstraat te Nieuwstad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december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4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715-OW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Millenerstraat te Nieuwstadt”</meta:user-defined>
    <meta:user-defined meta:name="DCTERMS.W3CDTF/DCTERMS.available">2023-12-28</meta:user-defined>
    <meta:user-defined meta:name="DCTERMS.W3CDTF/OVERHEIDop.jaargang">2023</meta:user-defined>
    <meta:user-defined meta:name="OVERHEIDop.publicationIssue">563487</meta:user-defined>
    <meta:user-defined meta:name="OVERHEIDop.GmbID/DC.identifier">gmb-2023-563487</meta:user-defined>
    <meta:user-defined meta:name="OVERHEIDop.versieInformatie"/>
  </office:meta>
</office:document-meta>
</file>