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rel-column-width="46*"/>
    </style:style>
    <style:style style:family="table-column" style:parent-style-name="colspec" style:name="id1-3-2-2-1-14-1-2">
      <style:table-column-properties style:rel-column-width="46*"/>
    </style:style>
  </office:automatic-styles>
  <office:body>
    <office:text>
      <text:p text:style-name="new_page_staatscourant"/>
      <text:p text:style-name="single-kop-titel">Clusterbesluit Omgevingswet voor de BEL-gemeenten</text:p>
      <text:section text:name="regeling_id1-3-2" text:style-name="regeling">
        <text:section text:name="aanhef_id1-3-2-1" text:style-name="aanhef">
          <text:section text:name="preambule_id1-3-2-1-1" text:style-name="preambule">
            <text:p text:style-name="al">De raad van de gemeente Eemnes; gelezen het voorstel d.d. 14 november 2023 van burgemeester en wethouders over het clusterbesluit Omgevingswet voor de BEL gemeenten</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Met ingang van het in werking treden van de Omgevingswet, de uitgebreide voorbereidingsprocedure van toepassing te verklaren voor de aanvragen voor buitenplanse omgevingsplanactiviteiten (BOPA), in geval er een bindend advies van de gemeenteraad nodig is (zie bijlage 1 [red.opm. bedoeld is lijst A]).</text:p>
              </text:list-item>
              <text:list-item text:style-override="id1-3-2-2-1-4-2">
                <text:number>2.</text:number>
                <text:p text:style-name="al">Het Algemeen delegatiebesluit Eemnes 2023 van 23 januari 2023 als volgt te wijzigen:</text:p>
              </text:list-item>
            </text:list>
            <text:p text:style-name="al">A. Het opschrift van artikel 8 komt te luiden: Artikel 8 Omgevingswet (wijziging van het omgevingsplan);</text:p>
            <text:p text:style-name="al">B. Na artikel 8 wordt een nieuw artikel 8A ingevoegd, dat komt te luiden:</text:p>
            <text:p text:style-name="al">Artikel 8A Omgevingswet (verlening Omgevingsplanactiviteit op grond van bestaand recht)</text:p>
            <text:p text:style-name="al">Met ingang van het in werking treden van de Omgevingswet, de bevoegdheid tot verlening van een Omgevingsplanactiviteit (OPA) die voldoet aan de bepalingen zoals opgenomen in de bestaande wijzigingsbevoegdheden en uitwerkingsverplichtingen in het tijdelijk deel van het Omgevingsplan.</text:p>
            <text:list text:style-name="id1-3-2-2-1-9">
              <text:list-item text:style-override="id1-3-2-2-1-9-1">
                <text:number>3.</text:number>
                <text:p text:style-name="al">De rijksregels in de zogenaamde Bruidsschat over archeologie vooruitlopend op de inwerkingtreding van de Omgevingswet als vervallen te verklaren, zodat alleen de regels over archeologie in de huidige bestemmingsplan -straks het tijdelijke Omgevingsplan- van rechtswege geldig.</text:p>
              </text:list-item>
            </text:list>
            <text:p text:style-name="al"/>
            <text:p text:style-name="al">Lijst A: waarin zijn opgenomen de gevallen waarin het bindend Adviesrecht van toepassing is en de uitgebreide voorbereidingsprocedure voor de BOPA van toepassing is.</text:p>
            <text:p text:style-name="al">Gevallen inhoudelijk ongewijzigd ten opzichte van het raadsbesluit Adviesrecht en Delegatie 31 januari 2022.</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Initiatieven</text:p>
                  </table:table-cell>
                </table:table-row>
                <table:table-row table:style-name="row">
                  <table:table-cell table:style-name="entry" table:number-rows-spanned="1" table:number-columns-spanned="1">
                    <text:p text:style-name="table_al">Woningbouw binnen de bebouwde kom/bestaand bebouwd gebied</text:p>
                  </table:table-cell>
                  <table:table-cell table:style-name="entry" table:number-rows-spanned="1" table:number-columns-spanned="1">
                    <text:p text:style-name="table_al">De toevoeging van één of meerdere nieuwe woningen, behalve bij:</text:p>
                    <text:p text:style-name="table_al">a. het realiseren van woningen in een bestaand gebouw waarbij alleen de bestemming wijzigt er geen toename is van bebouwd  oppervlak</text:p>
                    <text:p text:style-name="table_al">b. het realiseren van huisvesting in verband met mantelzorg.</text:p>
                  </table:table-cell>
                </table:table-row>
                <table:table-row table:style-name="row">
                  <table:table-cell table:style-name="entry" table:number-rows-spanned="1" table:number-columns-spanned="1">
                    <text:p text:style-name="table_al">Bijbehorend bouwwerk buiten de bebouwde kom</text:p>
                  </table:table-cell>
                  <table:table-cell table:style-name="entry" table:number-rows-spanned="1" table:number-columns-spanned="1">
                    <text:p text:style-name="table_al">Een bijbehorend bouwwerk of uitbreiding daarvan buiten de bebouwde kom dat:</text:p>
                    <text:p text:style-name="table_al">a. hoger is dan 5 meter, of</text:p>
                    <text:p text:style-name="table_al">b. een oppervlakte heeft van meer dan 150 m2.</text:p>
                  </table:table-cell>
                </table:table-row>
                <table:table-row table:style-name="row">
                  <table:table-cell table:style-name="entry" table:number-rows-spanned="1" table:number-columns-spanned="1">
                    <text:p text:style-name="table_al">Infrastructurele of openbare voorziening</text:p>
                  </table:table-cell>
                  <table:table-cell table:style-name="entry" table:number-rows-spanned="1" table:number-columns-spanned="1">
                    <text:p text:style-name="table_al">Een gebouw voor een infrastructurele of openbare voorziening dat:</text:p>
                    <text:p text:style-name="table_al">a. hoger is dan 5 meter, of</text:p>
                    <text:p text:style-name="table_al">b. een oppervlakte heeft van meer dan 50 m².</text:p>
                  </table:table-cell>
                </table:table-row>
                <table:table-row table:style-name="row">
                  <table:table-cell table:style-name="entry" table:number-rows-spanned="1" table:number-columns-spanned="1">
                    <text:p text:style-name="table_al">Antenne-installatie</text:p>
                  </table:table-cell>
                  <table:table-cell table:style-name="entry" table:number-rows-spanned="1" table:number-columns-spanned="1">
                    <text:p text:style-name="table_al">Een antenne-installatie hoger dan 40 meter.</text:p>
                  </table:table-cell>
                </table:table-row>
                <table:table-row table:style-name="row">
                  <table:table-cell table:style-name="entry" table:number-rows-spanned="1" table:number-columns-spanned="1">
                    <text:p text:style-name="table_al">Bouwwerk geen gebouw zijnde</text:p>
                  </table:table-cell>
                  <table:table-cell table:style-name="entry" table:number-rows-spanned="1" table:number-columns-spanned="1">
                    <text:p text:style-name="table_al">Een bouwwerk, geen gebouw zijnde, of een gedeelte van een dergelijk bouwwerk dat:</text:p>
                    <text:p text:style-name="table_al">a. hoger is dan 10 meter, of</text:p>
                    <text:p text:style-name="table_al">b. een oppervlakte heeft van meer dan 50 m2.</text:p>
                  </table:table-cell>
                </table:table-row>
                <table:table-row table:style-name="row">
                  <table:table-cell table:style-name="entry" table:number-rows-spanned="1" table:number-columns-spanned="1">
                    <text:p text:style-name="table_al">Bouwwerken en milieubelasting</text:p>
                  </table:table-cell>
                  <table:table-cell table:style-name="entry" table:number-rows-spanned="1" table:number-columns-spanned="1">
                    <text:p text:style-name="table_al">Het gebruiken van bouwwerken en/of bij die bouwwerken aansluitend terrein voor activiteiten die qua milieubelasting gelijk gesteld kunnen worden aan milieucategorie 3 of hoger.</text:p>
                    <text:p text:style-name="table_al"/>
                  </table:table-cell>
                </table:table-row>
                <table:table-row table:style-name="row">
                  <table:table-cell table:style-name="entry" table:number-rows-spanned="1" table:number-columns-spanned="1">
                    <text:p text:style-name="table_al">Detailhandel/Kantoren</text:p>
                    <text:p text:style-name="table_al"/>
                  </table:table-cell>
                  <table:table-cell table:style-name="entry" table:number-rows-spanned="1" table:number-columns-spanned="1">
                    <text:p text:style-name="table_al">Wijziging van gebruik van onbebouwde gronden of gebouwen binnen de bebouwde kom voor detailhandel en kantoren vanaf 500 m² bvo.</text:p>
                  </table:table-cell>
                </table:table-row>
                <table:table-row table:style-name="row">
                  <table:table-cell table:style-name="entry" table:number-rows-spanned="1" table:number-columns-spanned="1">
                    <text:p text:style-name="table_al">Horeca</text:p>
                    <text:p text:style-name="table_al"/>
                  </table:table-cell>
                  <table:table-cell table:style-name="entry" table:number-rows-spanned="1" table:number-columns-spanned="1">
                    <text:p text:style-name="table_al">Wijziging van bestemming en gebruik van onbebouwde gronden of gebouwen zowel binnen als buiten de bebouwde kom voor Horeca, alsmede ondergeschikte horeca.</text:p>
                  </table:table-cell>
                </table:table-row>
                <table:table-row table:style-name="row">
                  <table:table-cell table:style-name="entry" table:number-rows-spanned="1" table:number-columns-spanned="1">
                    <text:p text:style-name="table_al">Bedrijven en kantoren</text:p>
                  </table:table-cell>
                  <table:table-cell table:style-name="entry" table:number-rows-spanned="1" table:number-columns-spanned="1">
                    <text:p text:style-name="table_al">Permanente verruiming of wijziging van gebruik van onbebouwde gronden of gebouwen binnen de bebouwde kom voor bedrijfsmatige en maatschappelijke functies vanaf 1.000 m² bvo.</text:p>
                  </table:table-cell>
                </table:table-row>
                <table:table-row table:style-name="row">
                  <table:table-cell table:style-name="entry" table:number-rows-spanned="1" table:number-columns-spanned="1">
                    <text:p text:style-name="table_al">Gebruik bouwwerken buiten de bebouwde kom</text:p>
                  </table:table-cell>
                  <table:table-cell table:style-name="entry" table:number-rows-spanned="1" table:number-columns-spanned="1">
                    <text:p text:style-name="table_al">Het permanent gebruiken van bouwwerken en van bij die bouwwerken aansluitend terrein buiten de bebouwde kom, zulks met uitzondering van:</text:p>
                    <text:p text:style-name="table_al">a. het omzetten van een (agrarische) bedrijfswoning in een burgerwoning</text:p>
                  </table:table-cell>
                </table:table-row>
                <table:table-row table:style-name="row">
                  <table:table-cell table:style-name="entry" table:number-rows-spanned="1" table:number-columns-spanned="1">
                    <text:p text:style-name="table_al">(nieuwe) natuur</text:p>
                  </table:table-cell>
                  <table:table-cell table:style-name="entry" table:number-rows-spanned="1" table:number-columns-spanned="1">
                    <text:p text:style-name="table_al">wijziging van gebruik van onbebouwde gronden buiten de bebouwde kom vanaf 1 hectare.</text:p>
                  </table:table-cell>
                </table:table-row>
                <table:table-row table:style-name="row">
                  <table:table-cell table:style-name="entry" table:number-rows-spanned="1" table:number-columns-spanned="1">
                    <text:p text:style-name="table_al">Recreatiewoningen</text:p>
                  </table:table-cell>
                  <table:table-cell table:style-name="entry" table:number-rows-spanned="1" table:number-columns-spanned="1">
                    <text:p text:style-name="table_al">Het gebruiken van een recreatiewoning voor permanente bewoning, tenzij wordt voldaan aan de volgende eisen:</text:p>
                    <text:p text:style-name="table_al">a. de bewoner had op 31-10-2003 de recreatiewoning in gebruik en bewoont deze sedertdien onafgebroken, en</text:p>
                    <text:p text:style-name="table_al">b. de bewoner was op 31-10-2003 meerderjarig.</text:p>
                  </table:table-cell>
                </table:table-row>
                <table:table-row table:style-name="row">
                  <table:table-cell table:style-name="entry" table:number-rows-spanned="1" table:number-columns-spanned="1">
                    <text:p text:style-name="table_al">Herinrichting openbaar gebied</text:p>
                  </table:table-cell>
                  <table:table-cell table:style-name="entry" table:number-rows-spanned="1" table:number-columns-spanned="1">
                    <text:p text:style-name="table_al">Het gebruiken van gronden voor een ingrijpende permanente herinrichting van openbaar gebied.</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in zijn openbare vergadering van 18 december 2023.</text:span></text:p>
            <text:p><text:span text:style-name="functie"/></text:p>
            <text:p><text:span text:style-name="functie">Voorzitter,</text:span></text:p>
            <text:p><text:span text:style-name="functie">de heer R. van Benthem RA</text:span></text:p>
            <text:p><text:span text:style-name="functie">griffier,</text:span></text:p>
            <text:p><text:span text:style-name="functie">mevrouw A. de Graaf- 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34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DC.source">Algemene wet bestuursrecht]|[1.0:c:BWBR0005537&amp;g=2023-08-01</meta:user-defined>
    <meta:user-defined meta:name="DCTERMS.abstract">er kan geen link worden gemaakt naar de Omgevingswet, wordt momenteel bewerkt in systeem in verband met invoering op 1-1-2024</meta:user-defined>
    <meta:user-defined meta:name="DCTERMS.alternative">clusterbesluit Omgevingswet BEL-gemeenten</meta:user-defined>
    <dc:language>nl</dc:language>
    <meta:user-defined meta:name="OVERHEIDop.locatietype/OVERHEIDop.gebiedsmarkering">Gemeente</meta:user-defined>
    <meta:user-defined meta:name="DC.title">Clusterbesluit Omgevingswet voor de BEL-gemeenten</meta:user-defined>
    <meta:user-defined meta:name="DCTERMS.W3CDTF/DCTERMS.available">2023-12-28</meta:user-defined>
    <meta:user-defined meta:name="DCTERMS.W3CDTF/OVERHEIDop.jaargang">2023</meta:user-defined>
    <meta:user-defined meta:name="OVERHEIDop.publicationIssue">563486</meta:user-defined>
    <meta:user-defined meta:name="OVERHEIDop.betreftRegeling">CVDR711564_1</meta:user-defined>
    <meta:user-defined meta:name="OVERHEIDop.GmbID/DC.identifier">gmb-2023-563486</meta:user-defined>
    <meta:user-defined meta:name="xs:date/OVERHEIDop.startdatum">2024-01-01</meta:user-defined>
    <meta:user-defined meta:name="OVERHEIDop.versieInformatie"/>
  </office:meta>
</office:document-meta>
</file>