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 sociale werkvoorziening Labo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ronckhorst</text:p>
            <text:p text:style-name="al">
            <text:span text:style-name="nadrukvet">Overwegende dat:</text:span>
          </text:p>
            <text:list text:style-name="id1-3-2-1-1-3">
              <text:list-item text:style-override="id1-3-2-1-1-3-1">
                <text:number>-</text:number>
                <text:p text:style-name="al">Er een eenduidige begeleiding moet komen voor de wsw deelnemers die woonachtig zijn in de gemeente Bronckhorst met als doel een integrale aanpak op alle leefgebieden;</text:p>
              </text:list-item>
              <text:list-item text:style-override="id1-3-2-1-1-3-2">
                <text:number>-</text:number>
                <text:p text:style-name="al">De gemeente Bronckhorst heeft besloten vanaf 1 januari 2021 de Wet sociale werkvoorziening zelfstandig en onder eigen regie en in samenhang met de Participatiewet te willen uitvoeren;</text:p>
              </text:list-item>
              <text:list-item text:style-override="id1-3-2-1-1-3-3">
                <text:number>-</text:number>
                <text:p text:style-name="al">De gemeente Bronckhorst het noodzakelijk acht een derde partij te belasten met de uitvoering van de werkgeverstaken; </text:p>
              </text:list-item>
            </text:list>
            <text:p text:style-name="al">
            <text:span text:style-name="nadrukvet">Besluit</text:span>
          </text:p>
            <text:p text:style-name="al">Het college wijst de gemeenschappelijke regeling Laborijn uit Doetinchem op grond van artikel 2 van de Wet sociale werkvoorziening aan voor de uitvoering van de Wet sociale werkvoorziening ten behoeve van inwoners van Bronckhorst, wonende in de postcodegebieden 6996 t/m 6999, 7021 en 7025 (de voormalige gemeenten Hummelo &amp; Keppel en Zelhem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Laborijn informeert het college over de uitvoering van de bij haar belegde en aan haar opgedragen taken en werkzaamheden, conform de daarover gemaakte en te maken afspra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college heeft inzage in gegevens van deelnemers, zoals is vastgelegd in het convenant, en monitort de ontwikkelingen door middel van voortgangsrapportages verstrekt door Laborij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Het college wijzigt dit aanwijzingsbesluit in elk geval wanneer wijzigingen in wet- of regelgeving dit noodzakelijk maken.</text:p>
              </text:list-item>
              <text:list-item text:style-override="id1-3-2-2-3-3">
                <text:number>2.</text:number>
                <text:p text:style-name="al">Het college maakt afspraken met Laborijn en legt deze vast in een dienstverleningsovereenkomst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Dit aanwijzingsbesluit treedt in werking op 1 januari 2024</text:p>
              </text:list-item>
              <text:list-item text:style-override="id1-3-2-2-4-3">
                <text:number>2.</text:number>
                <text:p text:style-name="al">Dit aanwijzingsbesluit geldt voor de duur van 12 maanden.</text:p>
              </text:list-item>
              <text:list-item text:style-override="id1-3-2-2-4-4">
                <text:number>3.</text:number>
                <text:p text:style-name="al">Dit aanwijzingsbesluit wordt aangehaald als: Aanwijzingsbesluit Wet sociale werkvoorziening Laborijn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collegevergadering van 19 december 2023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artin Rommer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arianne Bessel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34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Bronckhor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sbesluit Wet sociale werkvoorziening Laborijn 2024</meta:user-defined>
    <dc:language>nl</dc:language>
    <meta:user-defined meta:name="OVERHEIDop.locatietype/OVERHEIDop.gebiedsmarkering">Gemeente</meta:user-defined>
    <meta:user-defined meta:name="DC.title">Aanwijzingsbesluit Wet sociale werkvoorziening Laborij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78</meta:user-defined>
    <meta:user-defined meta:name="OVERHEIDop.betreftRegeling">CVDR711561_1</meta:user-defined>
    <meta:user-defined meta:name="OVERHEIDop.GmbID/DC.identifier">gmb-2023-563478</meta:user-defined>
    <meta:user-defined meta:name="xs:date/OVERHEIDop.startdatum">2024-01-01</meta:user-defined>
    <meta:user-defined meta:name="OVERHEIDop.versieInformatie"/>
  </office:meta>
</office:document-meta>
</file>