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Bestemmingsplan en verzoek tot aanpassing Interim omgevingsverordening Noord-Brabant “Bestemmingsplan gebiedsuitwerking FHeijdenstraat-noord (FvdHeijdenstraat-Schotelven-Hoenderberg)”</text:p>
      <text:section text:name="zakelijke-mededeling_id1-3-2" text:style-name="zakelijke-mededeling">
        <text:section text:name="zakelijke-mededeling-tekst_id1-3-2-1" text:style-name="zakelijke-mededeling-tekst">
          <text:section text:name="tekst_id1-3-2-1-1" text:style-name="tekst">
            <text:p text:style-name="common-al">Rectificatie aangepaste inhoud</text:p>
            <text:p text:style-name="common-al">Burgemeester en wethouders van de gemeente Bladel maken op grond van artikel 3.8 van de Wet ruimtelijke ordening en de Algemene wet bestuursrecht bekend dat het ontwerp bestemmingsplan “Bestemmingsplan gebiedsuitwerking FHeijdenstraat-noord (FvdHeijdenstraat-Schotelven-Hoenderberg)” ter inzage ligt. </text:p>
            <text:p text:style-name="common-al">
            <text:span text:style-name="nadrukvet">Inhoud</text:span>
          </text:p>
            <text:p text:style-name="common-al">Het ontwerp bestemmingsplan is een planologische regeling van een gebiedsuitwerking voor Fons van der Heijdenstraat en omgeving. Het gaat om Fons van der Heijdenstraat tussen 26 – 30, 34 en 41. Daarnaast heeft het plan betrekking op Schotelven 3 -3a en Hoendererg 4. Om deze ontwikkeling mogelijk te maken is het noodzakelijk het stedelijk gebied te herbegrenzen in de Interim omgevingsverordening Noord-Brabant.</text:p>
            <text:p text:style-name="common-al">Het bestemmingsplan bestaat uit een toelichting, planregels en verbeelding.</text:p>
            <text:p text:style-name="common-al">
            <text:span text:style-name="nadrukvet">Ter inzage</text:span>
          </text:p>
            <text:p text:style-name="common-al">Het ontwerp bestemmingsplan met bijbehorende stukken ligt van 29 december 2023 tot en met 8 februari 2024 ter inzage bij het Klant Contact Centrum (KCC) in het gemeentehuis, Markt 21 te Bladel. U kunt daar terecht op maandag en woensdag van 09.00 tot 19.00 uur, op dinsdag en donderdag van 09.00 tot 17.00 uur en op vrijdag van 09.00 tot 12.00 uur. Checkt u voor de actuele openingstijden de website van de gemeente Bladel op www.bladel.nl. U kunt de stukken ook inzien via internet: www.bladel.nl/bestemmingsplannen of www.ruimtelijkeplannen.nl. </text:p>
            <text:p text:style-name="common-al">Het plan kent het identificatienummer: NL.IMRO.1728.BPG0080FHeijdennrd-ONT1. </text:p>
            <text:p text:style-name="common-al">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In de zienswijze moet duidelijk worden aangegeven op welk onderdeel van het ontwerpplan deze betrekking heeft. Voor het kenbaar maken van een mondelinge zienswijze of voor meer informatie kunt u contact opnemen met het KCC of met de heer D. Liebregts van de afdeling Ontwikkeling (telefoonnummer 0497-361636). Van de mondelinge zienswijze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ladel, </text:span>
            <text:span text:style-name="datum">28 dec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347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7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7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G0080FHeijdennrd-ONT1</meta:user-defined>
    <meta:user-defined meta:name="OVERHEIDop.Plansoort/OVERHEIDop.plansoort">bestemmings- of omgevingsplan</meta:user-defined>
    <dc:language>nl</dc:language>
    <meta:user-defined meta:name="OVERHEIDop.locatietype/OVERHEIDop.gebiedsmarkering">Weg</meta:user-defined>
    <meta:user-defined meta:name="DC.title">Rectificatie: Ontwerp Bestemmingsplan en verzoek tot aanpassing Interim omgevingsverordening Noord-Brabant “Bestemmingsplan gebiedsuitwerking FHeijdenstraat-noord (FvdHeijdenstraat-Schotelven-Hoenderberg)”</meta:user-defined>
    <meta:user-defined meta:name="DCTERMS.W3CDTF/DCTERMS.available">2023-12-28</meta:user-defined>
    <meta:user-defined meta:name="DCTERMS.W3CDTF/OVERHEIDop.jaargang">2023</meta:user-defined>
    <meta:user-defined meta:name="OVERHEIDop.publicationIssue">563471</meta:user-defined>
    <meta:user-defined meta:name="OVERHEIDop.GmbID/DC.identifier">gmb-2023-563471</meta:user-defined>
    <meta:user-defined meta:name="OVERHEIDop.versieInformatie"/>
  </office:meta>
</office:document-meta>
</file>