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5 nieuwe rijwoningen aan Dronten B 4540 Hof van F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145 en is aangevraagd voor bouwen van 5 nieuwe rijwoningen aan Dronten B 4540 Hof van Fleur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2-02-2023. De gemeente neemt daarover waarschijnlijk 30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634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5</meta:user-defined>
    <meta:user-defined meta:name="DCTERMS.abstract">Aanvraag vergunning voor bouwen van 5 nieuwe rijwoningen aan Dronten B 4540 Hof van Fleur</meta:user-defined>
    <dc:language>nl</dc:language>
    <meta:user-defined meta:name="OVERHEIDop.locatietype/OVERHEIDop.gebiedsmarkering">Punt</meta:user-defined>
    <meta:user-defined meta:name="DC.title">Aanvraag vergunning voor bouwen van 5 nieuwe rijwoningen aan Dronten B 4540 Hof van Fleur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347</meta:user-defined>
    <meta:user-defined meta:name="OVERHEIDop.GmbID/DC.identifier">gmb-2023-56347</meta:user-defined>
    <meta:user-defined meta:name="OVERHEIDop.versieInformatie"/>
  </office:meta>
</office:document-meta>
</file>