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et reguliere procedure, het kappen van een plataan ten behoeve van herinrichting Noorderplein Deventer, [DVT00A06692] Deventer A 6692, rotonde Noorderple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
            <text:span text:style-name="nadrukvet">Kenmerk:</text:span> Z2022-00011887</text:p>
            <text:p text:style-name="common-al">
            <text:span text:style-name="nadrukvet">Verzenddatum besluit:</text:span> 22-12-2023</text:p>
            <text:p text:style-name="common-al">
            <text:span text:style-name="nadrukvet">Locatie:</text:span> [DVT00A06692] Deventer A 6692, rotonde Noorderplein Deventer</text:p>
            <text:p text:style-name="common-al">
            <text:span text:style-name="nadrukvet">Projectomschrijving:</text:span> het kappen van een plataan ten behoeve van herinrichting Noorderplein Deventer</text:p>
            <text:p text:style-name="last-al">Het besluit tot intrekk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346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6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6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1887</meta:user-defined>
    <meta:user-defined meta:name="DCTERMS.abstract">het kappen van een plataan ten behoeve van herinrichting Noorderplein Deventer</meta:user-defined>
    <dc:language>nl</dc:language>
    <meta:user-defined meta:name="OVERHEIDop.locatietype/OVERHEIDop.gebiedsmarkering">Punt</meta:user-defined>
    <meta:user-defined meta:name="DC.title">Ingetrokken omgevingsvergunning met reguliere procedure, het kappen van een plataan ten behoeve van herinrichting Noorderplein Deventer, [DVT00A06692] Deventer A 6692, rotonde Noorderplein Devente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465</meta:user-defined>
    <meta:user-defined meta:name="OVERHEIDop.GmbID/DC.identifier">gmb-2023-563465</meta:user-defined>
    <meta:user-defined meta:name="OVERHEIDop.versieInformatie"/>
  </office:meta>
</office:document-meta>
</file>