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esterstraat 2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maken op grond van artikel 3.8 van de Wet ruimtelijke ordening bekend dat het ontwerpbestemmingsplan “Westerstraat 2 Goes” van 29 december 2023 tot en met 8 februari 2024 gedurende zes weken ter inzage ligt. Het ontwerpbestemmingsplan is digitaal te raadplegen <text:a xlink:href="http://www.ruimtelijkeplannen.nl/web-roo/?planidn=NL.IMRO.0664.BPGW21-ON99" xlink:type="simple"><text:span text:style-name="nadrukondlijn">www.ruimtelijkeplannen.nl/web-roo/?planidn=NL.IMRO.0664.BPGW21-ON99</text:span></text:a>. Digitaal inzien kan, indien nodig, ook in het Stadskantoor, M.A. de Ruijterlaan 2 te Goes.</text:p>
            <text:p text:style-name="common-al">Het nieuwe bestemmingsplan maakt de ontwikkeling van 34 appartement, verdeeld over twee gebouwen, mogelijk. De twee appartementsgebouwen zullen op de locatie van de voormalige schuur van de boerderij worden geplaatst. De oorspronkelijke bedrijfswoning wordt bestemd als reguliere woning. Op het terrein is ook ruimte voor bergingen en parkeervoorzieningen en het geheel zal landschappelijk worden ingepast.</text:p>
            <text:p text:style-name="last-al">Gedurende de genoemde termijn kan eenieder schriftelijk of mondeling een zienswijze over het ontwerpbestemmingsplan naar voren brengen bij de raad van de gemeente Goes, Postbus 2118, 4460 MC Goes. Voor het kenbaar maken van een mondelinge zienswijze binnen genoemde periode is het noodzakelijk tijdig een afspraak te maken met Tom Bogers via <text:span text:style-name="nadrukondlijn">t.bogers@goes.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346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6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6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Goes</meta:user-defined>
    <meta:user-defined meta:name="OVERHEID.Informatietype/DC.type">officiële publicatie</meta:user-defined>
    <meta:user-defined meta:name="OVERHEIDop.Rubriek/DC.type">ruimtelijk plan of omgevingsdocument</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imtelijkplan/OVERHEIDop.bekendmakingBetreffendePlan">NL.IMRO.0664.BPGW21-ON99</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Westerstraat 2 Goes”</meta:user-defined>
    <meta:user-defined meta:name="DCTERMS.W3CDTF/DCTERMS.available">2023-12-28</meta:user-defined>
    <meta:user-defined meta:name="DCTERMS.W3CDTF/OVERHEIDop.jaargang">2023</meta:user-defined>
    <meta:user-defined meta:name="OVERHEIDop.publicationIssue">563462</meta:user-defined>
    <meta:user-defined meta:name="OVERHEIDop.GmbID/DC.identifier">gmb-2023-563462</meta:user-defined>
    <meta:user-defined meta:name="OVERHEIDop.versieInformatie"/>
  </office:meta>
</office:document-meta>
</file>