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, schaftkeet, toilet op een deel van het parkeerterrein aan Van Ostadelaan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Ostadelaan 296 Alkmaar:</text:span> plaatsen van containers, schaftkeet, toilet op een deel van het parkeerterrein</text:p>
            <text:p text:style-name="common-al">Zaaknummer: 00005936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3630</meta:user-defined>
    <dc:language>nl</dc:language>
    <meta:user-defined meta:name="OVERHEIDop.locatietype/OVERHEIDop.gebiedsmarkering">Adres</meta:user-defined>
    <meta:user-defined meta:name="DC.title">Toestemming voor het plaatsen van containers, schaftkeet, toilet op een deel van het parkeerterrein aan Van Ostadelaan 296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60</meta:user-defined>
    <meta:user-defined meta:name="OVERHEIDop.GmbID/DC.identifier">gmb-2023-563460</meta:user-defined>
    <meta:user-defined meta:name="OVERHEIDop.versieInformatie"/>
  </office:meta>
</office:document-meta>
</file>