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pschuur, Kanaaldijk Oost 16 7433PP Schalkhaar, [DPV00E03985] Diepenveen E 39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71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Kanaaldijk Oost 16 7433PP Schalkhaar, [DPV00E03985] Diepenveen E 3985</text:p>
            <text:p text:style-name="common-al">
            <text:span text:style-name="nadrukvet">Projectomschrijving:</text:span> het bouwen van een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4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7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kapschuur, Kanaaldijk Oost 16 7433PP Schalkhaar, [DPV00E03985] Diepenveen E 398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52</meta:user-defined>
    <meta:user-defined meta:name="OVERHEIDop.GmbID/DC.identifier">gmb-2023-563452</meta:user-defined>
    <meta:user-defined meta:name="OVERHEIDop.versieInformatie"/>
  </office:meta>
</office:document-meta>
</file>