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akpannen en goot op de locatie Groenmarkt 119 Dordrecht     zaaknummer Z-23-4369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vangen van dakpannen en goot op de locatie 
Groenmarkt 119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344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4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4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akpannen en goot op de locatie Groenmarkt 119 Dordrecht     zaaknummer Z-23-436910</meta:user-defined>
    <meta:user-defined meta:name="DCTERMS.W3CDTF/DCTERMS.available">2023-12-28</meta:user-defined>
    <meta:user-defined meta:name="DCTERMS.W3CDTF/OVERHEIDop.jaargang">2023</meta:user-defined>
    <meta:user-defined meta:name="OVERHEIDop.publicationIssue">563442</meta:user-defined>
    <meta:user-defined meta:name="OVERHEIDop.GmbID/DC.identifier">gmb-2023-563442</meta:user-defined>
    <meta:user-defined meta:name="OVERHEIDop.versieInformatie"/>
  </office:meta>
</office:document-meta>
</file>