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Carbid schieten en muziekfeest, te Hazenberg 3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1 december 2023</text:p>
            <text:p text:style-name="common-al">- gelegenheid: Carbid schieten van 12.00 uur tot 18.00 uur</text:p>
            <text:p text:style-name="common-al">- activiteit: Carbid schieten en muziekfeest</text:p>
            <text:p text:style-name="common-al">- datum: 31 december 2023 van 12.00 uur tot 20.00 uur</text:p>
            <text:p text:style-name="common-al">- locatie: Hazenberg 3 te Brummen </text:p>
            <text:p text:style-name="common-al">Verkeersmaatregelen: Op 31 december 2022 is van 12.00 uur tot 21.00 uur een tweezijdig parkeerverbod van kracht aan de L.R. Beijnenlaan, van de Eerbeekseweg tot de Hazenberg, te Brummen door het plaatsen van verkeersborden E1.</text:p>
            <text:p text:style-name="common-al">Zaaknummer: Z091718</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634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4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Carbid schieten en muziekfeest, te Hazenberg 3 te Brummen.</meta:user-defined>
    <meta:user-defined meta:name="DCTERMS.W3CDTF/DCTERMS.available">2023-12-28</meta:user-defined>
    <meta:user-defined meta:name="DCTERMS.W3CDTF/OVERHEIDop.jaargang">2023</meta:user-defined>
    <meta:user-defined meta:name="OVERHEIDop.publicationIssue">563436</meta:user-defined>
    <meta:user-defined meta:name="OVERHEIDop.GmbID/DC.identifier">gmb-2023-563436</meta:user-defined>
    <meta:user-defined meta:name="OVERHEIDop.versieInformatie"/>
  </office:meta>
</office:document-meta>
</file>