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 Z-HZ_WABO-2023-03698 Nazarethstraat 18 te Tilburg, transformeren van kantoorpand naar 10 woon-zorgappartementen, 22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3698 - V - Nazarethstraat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343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43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43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 Z-HZ_WABO-2023-03698 Nazarethstraat 18 te Tilburg, transformeren van kantoorpand naar 10 woon-zorgappartementen, 22 december 2023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434</meta:user-defined>
    <meta:user-defined meta:name="OVERHEIDop.GmbID/DC.identifier">gmb-2023-563434</meta:user-defined>
    <meta:user-defined meta:name="OVERHEIDop.versieInformatie"/>
  </office:meta>
</office:document-meta>
</file>