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ten van 21 bomen op de locatie Grote Beer (ong) Alblasserdam     zaaknummer Z-23-4367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nten van 21 bomen op de locatie 
Grote Beer (ong)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34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nten van 21 bomen op de locatie Grote Beer (ong) Alblasserdam     zaaknummer Z-23-436715</meta:user-defined>
    <meta:user-defined meta:name="DCTERMS.W3CDTF/DCTERMS.available">2023-12-28</meta:user-defined>
    <meta:user-defined meta:name="DCTERMS.W3CDTF/OVERHEIDop.jaargang">2023</meta:user-defined>
    <meta:user-defined meta:name="OVERHEIDop.publicationIssue">563433</meta:user-defined>
    <meta:user-defined meta:name="OVERHEIDop.GmbID/DC.identifier">gmb-2023-563433</meta:user-defined>
    <meta:user-defined meta:name="OVERHEIDop.versieInformatie"/>
  </office:meta>
</office:document-meta>
</file>